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0DB0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left="0cm" fo:margin-right="0cm" fo:margin-top="0.101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0pt" fo:language="ru" fo:country="RU" fo:background-color="#ffffff" style:font-name-asian="Times New Roman2" style:font-size-asian="10pt" style:language-asian="ru" style:country-asian="RU" style:font-name-complex="Times New Roman2" style:font-size-complex="10pt"/>
    </style:style>
    <style:style style:name="P3" style:family="paragraph" style:parent-style-name="Standard">
      <style:paragraph-properties fo:margin-left="0cm" fo:margin-right="0cm" fo:margin-top="0.101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.101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cm" fo:line-height="0.6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Normal_20__28_Web_29_">
      <style:paragraph-properties fo:margin-top="0.101cm" fo:margin-bottom="0cm" fo:line-height="0.6cm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.101cm" fo:margin-bottom="0cm" fo:line-height="0.6cm" fo:text-align="justify" style:justify-single-word="false"/>
      <style:text-properties fo:color="#000000" fo:font-size="14pt"/>
    </style:style>
    <style:style style:name="P8" style:family="paragraph" style:parent-style-name="Text_20_body">
      <style:paragraph-properties fo:margin-top="0.101cm" fo:margin-bottom="0cm" fo:line-height="0.6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.101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ConsPlusNonformat">
      <style:paragraph-properties fo:margin-top="0cm" fo:margin-bottom="0.101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.101cm" fo:margin-bottom="0cm" fo:line-height="0.6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cm" fo:line-height="0.6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line-height="0.6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.101cm" fo:margin-bottom="0cm" fo:line-height="0.6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.101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01cm" fo:margin-bottom="0cm" fo:line-height="0.6cm" fo:text-align="justify" style:justify-single-word="false" fo:orphans="2" fo:widows="2" fo:text-indent="0.953cm" style:auto-text-indent="false"/>
    </style:style>
    <style:style style:name="P21" style:family="paragraph" style:parent-style-name="Standard">
      <style:paragraph-properties fo:margin-left="0.035cm" fo:margin-right="0.035cm" fo:margin-top="0.101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.035cm" fo:margin-right="0.035cm" fo:margin-top="0.101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035cm" fo:margin-right="0.035cm" fo:margin-top="0.101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4" style:family="paragraph" style:parent-style-name="Text_20_body">
      <style:paragraph-properties fo:margin-left="9.753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25" style:family="paragraph" style:parent-style-name="Text_20_body">
      <style:paragraph-properties fo:margin-left="9.753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26" style:family="paragraph" style:parent-style-name="Text_20_body">
      <style:paragraph-properties fo:margin-left="9.753cm" fo:margin-right="0cm" fo:text-align="justify" style:justify-single-word="false" fo:text-indent="0cm" style:auto-text-indent="false"/>
      <style:text-properties fo:color="#000000" fo:font-size="14pt"/>
    </style:style>
    <style:style style:name="P27" style:family="paragraph" style:parent-style-name="Text_20_body">
      <style:paragraph-properties fo:margin-left="9.753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101cm" fo:line-height="0.6cm" fo:text-align="justify" style:justify-single-word="false" fo:orphans="2" fo:widows="2" fo:text-indent="1.251cm" style:auto-text-indent="false">
        <style:tab-stops/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2" fo:widows="2" fo:text-indent="1.251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2" style:font-size-complex="14pt" style:font-weight-complex="normal"/>
    </style:style>
    <style:style style:name="P31" style:family="paragraph" style:parent-style-name="Text_20_body">
      <style:paragraph-properties fo:margin-left="0.053cm" fo:margin-right="0cm" fo:margin-top="0cm" fo:margin-bottom="0.101cm" fo:line-height="100%" fo:text-align="center" style:justify-single-word="false" fo:orphans="2" fo:widows="2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.101cm" fo:margin-bottom="0cm" fo:line-height="0.6cm" fo:text-align="justify" style:justify-single-word="false" fo:text-indent="1.508cm" style:auto-text-indent="false"/>
      <style:text-properties fo:color="#000000" fo:font-size="14pt"/>
    </style:style>
    <style:style style:name="P33" style:family="paragraph" style:parent-style-name="Text_20_body">
      <style:paragraph-properties fo:margin-left="0cm" fo:margin-right="0cm" fo:margin-top="0.101cm" fo:margin-bottom="0cm" fo:line-height="0.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2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.101cm" fo:margin-bottom="0cm" fo:line-height="0.6cm" fo:text-align="justify" style:justify-single-word="false" fo:text-indent="1.508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.101cm" fo:margin-bottom="0cm" fo:line-height="0.6cm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.101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.101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.15cm" fo:margin-bottom="0.101cm" fo:line-height="0.6cm" fo:text-align="justify" style:justify-single-word="false" fo:orphans="2" fo:widows="2" fo:text-indent="1.279cm" style:auto-text-indent="false" fo:background-color="transparent">
        <style:tab-stops/>
        <style:background-image/>
      </style:paragraph-properties>
      <style:text-properties fo:color="#000000" style:font-name="Times New Roman1" fo:font-size="14pt" fo:language="ru" fo:country="RU" style:text-underline-style="none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P39" style:family="paragraph" style:parent-style-name="Text_20_body">
      <style:paragraph-properties fo:margin-left="0.035cm" fo:margin-right="0.035cm" fo:margin-top="0.101cm" fo:margin-bottom="0cm" fo:line-height="0.6cm" fo:text-align="justify" style:justify-single-word="false" fo:orphans="2" fo:widows="2" fo:text-indent="1.235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.101cm" fo:margin-bottom="0.101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1" style:family="paragraph" style:parent-style-name="Text_20_body">
      <style:paragraph-properties fo:margin-left="10.16cm" fo:margin-right="0cm" fo:margin-top="0.101cm" fo:margin-bottom="0cm" fo:line-height="0.6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Normal_20__28_Web_29_">
      <style:paragraph-properties fo:margin-left="0.041cm" fo:margin-right="0.041cm" fo:margin-top="0.101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9.737cm" fo:margin-right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44" style:family="paragraph" style:parent-style-name="Normal_20__28_Web_29_" style:list-style-name="L1">
      <style:paragraph-properties fo:margin-left="0cm" fo:margin-right="0cm" fo:margin-top="0.15cm" fo:margin-bottom="0cm" fo:line-height="0.6cm" fo:text-align="justify" style:justify-single-word="false" fo:text-indent="1.323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Normal_20__28_Web_29_" style:list-style-name="L1">
      <style:paragraph-properties fo:margin-left="0cm" fo:margin-right="0cm" fo:margin-top="0.101cm" fo:margin-bottom="0cm" fo:line-height="0.6cm" fo:text-align="justify" style:justify-single-word="false" fo:text-indent="1.349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Normal_20__28_Web_29_" style:list-style-name="L1">
      <style:paragraph-properties fo:margin-left="0cm" fo:margin-right="0cm" fo:margin-top="0.101cm" fo:margin-bottom="0cm" fo:line-height="0.6cm" fo:text-align="justify" style:justify-single-word="false" fo:text-indent="1.349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ConsPlusNonformat" style:master-page-name="First_20_Page">
      <style:paragraph-properties fo:margin-top="0cm" fo:margin-bottom="0.101cm" fo:text-align="center" style:justify-single-word="false" fo:orphans="2" fo:widows="2"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style:font-name="Times New Roman" fo:language="en" fo:country="US" fo:background-color="#ffffff" style:font-name-complex="Times New Roman"/>
    </style:style>
    <style:style style:name="T2" style:family="text">
      <style:text-properties fo:color="#000000" style:font-name="Times New Roman" style:font-size-asian="14pt" style:font-size-complex="14pt"/>
    </style:style>
    <style:style style:name="T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fo:language="en" fo:country="US" style:text-underline-style="solid" style:text-underline-width="auto" style:text-underline-color="font-color"/>
    </style:style>
    <style:style style:name="T32" style:family="text">
      <style:text-properties fo:color="#000000" style:text-underline-style="solid" style:text-underline-width="auto" style:text-underline-color="font-color"/>
    </style:style>
    <style:style style:name="T33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size-asian="14pt" style:font-weight-asian="normal" style:font-name-complex="Times New Roman" style:font-size-complex="14pt" style:font-weight-complex="normal"/>
    </style:style>
    <style:style style:name="T34" style:family="text">
      <style:text-properties style:font-size-asian="14pt" style:font-size-complex="14pt"/>
    </style:style>
    <style:style style:name="T35" style:family="text">
      <style:text-properties style:font-name="Times New Roman" style:font-name-complex="Times New Roman"/>
    </style:style>
    <style:style style:name="T36" style:family="text">
      <style:text-properties style:font-name="Times New Roman" style:font-size-asian="14pt" style:font-size-complex="14pt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fo:background-color="transparent" style:font-weight-asian="normal" style:font-weight-complex="normal"/>
    </style:style>
    <style:style style:name="T40" style:family="text">
      <style:text-properties fo:font-weight="normal" fo:background-color="#ffffff" style:font-weight-asian="normal" style:font-weight-complex="normal"/>
    </style:style>
    <style:style style:name="T41" style:family="text">
      <style:text-properties fo:font-weight="normal" style:language-asian="ru" style:country-asian="RU" style:font-weight-asian="normal" style:language-complex="ar" style:country-complex="SA" style:font-weight-complex="normal"/>
    </style:style>
    <style:style style:name="T42" style:family="text">
      <style:text-properties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43" style:family="text">
      <style:text-properties style:font-name="Times New Roman1" fo:language="ru" fo:country="RU" fo:font-weight="normal" fo:background-color="#ffffff" style:font-weight-asian="normal" style:font-weight-complex="normal"/>
    </style:style>
    <style:style style:name="T44" style:family="text">
      <style:text-properties fo:language="en" fo:country="US"/>
    </style:style>
    <style:style style:name="T45" style:family="text">
      <style:text-properties fo:language="en" fo:country="US" fo:font-weight="normal" fo:background-color="#ffffff" style:font-name-asian="Times New Roman CYR" style:language-asian="ru" style:country-asian="RU" style:font-weight-asian="normal" style:font-name-complex="Times New Roman CYR1" style:font-weight-complex="normal"/>
    </style:style>
    <style:style style:name="T46" style:family="text">
      <style:text-properties fo:background-color="transparent"/>
    </style:style>
    <style:style style:name="T47" style:family="text">
      <style:text-properties fo:language="ru" fo:country="RU"/>
    </style:style>
    <style:style style:name="T48" style:family="text">
      <style:text-properties style:font-name-asian="Times New Roman CYR" style:font-name-complex="Times New Roman CYR"/>
    </style:style>
    <style:style style:name="T49" style:family="text">
      <style:text-properties style:font-name-asian="Times New Roman CYR" style:font-name-complex="Times New Roman CYR" style:language-complex="ar" style:country-complex="SA"/>
    </style:style>
    <style:style style:name="T50" style:family="text">
      <style:text-properties style:language-complex="ar" style:country-complex="SA"/>
    </style:style>
    <style:style style:name="T5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1cm" fo:text-indent="-0.635cm" fo:margin-left="1.3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6cm" fo:text-indent="-0.635cm" fo:margin-left="1.9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1cm" fo:text-indent="-0.635cm" fo:margin-left="2.5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6cm" fo:text-indent="-0.635cm" fo:margin-left="3.2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1cm" fo:text-indent="-0.635cm" fo:margin-left="3.8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6cm" fo:text-indent="-0.635cm" fo:margin-left="4.4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1cm" fo:text-indent="-0.635cm" fo:margin-left="5.1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6cm" fo:text-indent="-0.635cm" fo:margin-left="5.7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1cm" fo:text-indent="-0.635cm" fo:margin-left="6.3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6cm" fo:text-indent="-0.635cm" fo:margin-left="7.02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aa0d2f-fa0e-4f03-b94b-e31547c62bf7" text:name="BossProviderVariable"/>
      </text:user-field-decls>
      <text:p text:style-name="P47"><text:span text:style-name="T51">ПОСТАНОВЛЕНИЕ</text:span></text:p>
      <text:p text:style-name="P10">о наложении штрафа по делу </text:p>
      <text:p text:style-name="P11"><text:span text:style-name="T35">об административном правонарушении </text:span><text:span text:style-name="T1">№ К-1542/14/АК598-15</text:span></text:p>
      <text:p text:style-name="P12"/>
      <text:p text:style-name="P13">«31» августа 2015<text:tab/> <text:s text:c="9"/><text:tab/><text:tab/><text:tab/><text:tab/><text:tab/><text:tab/> <text:s text:c="11"/><text:tab/> <text:s text:c="2"/>Москва</text:p>
      <text:p text:style-name="P14"/>
      <text:p text:style-name="P29">Я, заместитель начальника Управления контроля размещения государственного заказа Федеральной антимонопольной службы Лобов А.Ю., <text:s/><text:span text:style-name="T38">рассмотрев материалы дела об административном правонарушении, возбужденного протоколом от 27</text:span><text:span text:style-name="T39">.08.2015 года </text:span><text:span text:style-name="T42">№ К-1542/14/АК598-15</text:span><text:span text:style-name="T39"> в отношении </text:span><text:span text:style-name="T43">директора департамента развития фармацевтической и медицинской промышленности Министерства промышленности и торговли Российской Федерации XXXXXXXXXXXXXXXXXXXXXXXXXXXX (XXXXXXXXXXXXXXXXXXXXXXXXXXXXXXXXXXXXXXXXXXXXXXXXXXXXXXXXXXXXXXXXXXXXXXXXXXXXXXXXXXXXXXXXXXXXXXXXXXXXXXXXXXXXXXXXXXXXXXXXXXXXXXXXXXXXXXXXXXXXXXXXXXXXXXXXXXXXXXXXXXXXXXXXXXXXXXXXXXXXXXXXXXXXXXXXXXXXXXXXXXXXXXXXXXXXXXXXXXXXXXXXXX)</text:span><text:span text:style-name="T45">, </text:span><text:span text:style-name="T39">содержащего состав административного правонарушения, ответственность за совершение которого предусмотрена </text:span><text:span text:style-name="T40">частью 4.2 статьи 7.30 Кодекса Российской Федерации об административных правонарушениях (далее – КоАП),</text:span></text:p>
      <text:p text:style-name="P30"/>
      <text:p text:style-name="P31">УСТАНОВИЛ:</text:p>
      <text:p text:style-name="P30"/>
      <text:p text:style-name="P7"><text:tab/>Министерством промышленности и торговли Российской Федерации (далее — Заказчик) размещен <text:span text:style-name="T34">открытый конкурс на право заключения государственного контракта по лоту № 6 на выполнение научно-</text:span><text:span text:style-name="T34">исследовательских и опытно-конструкторских работ, реализуемых в рамках федеральной целевой программы «Разработка технологии и организация производства фотометрического анализатора и биологических микрочипов к нему для молекулярно-генетической диагностики инфекционных заболеваний» Шифр «3.2-Фотоанализатор-2014» (номер извещения 0173100009514000269) (далее – Конкурс)</text:span>.</text:p>
      <text:p text:style-name="P3"><text:tab/>Согласно пункту 9 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<text:soft-page-break/>конкурсе в соответствии с Законом о контрактной системе.</text:p>
      <text:p text:style-name="P15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15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p>
      <text:p text:style-name="P15">При этом 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 – Правила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Правил, лучших условий исполнения контракта, указанных в заявках (предложениях) участников закупки, которые не были отклонены.</text:p>
      <text:p text:style-name="P15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15">В Конкурсной документации установлен, в том числе критерий оценки «Качественные, функциональные и экологические характеристики работы».</text:p>
      <text:p text:style-name="P15">По данному критерию Заказчиком установлен, в том числе показатель «Качество работ» в соответствии с которым: «Каждый член Конкурсной комиссии по результатам сравнения между собой предложений участников конкурса присваивает заявке на участие в конкурсе по показателю «Качество работ» от 0 до 100 баллов в зависимости от степени детализации и содержательной <text:s/>проработанности предлагаемого порядка и методологии выполнения работ, конкретных технических решений, их соответствий ожидаемым результатам работ с обоснованием их эффективности и реализуемости, новизной научно-исследовательских решений. Максимальное <text:soft-page-break/>количество баллов присваивается заявке на участие в конкурсе, содержащей наиболее детально и содержательно проработанное предложение в части предлагаемого порядка и методологии выполнения работ, конкретных технических решений, их соответствий ожидаемым результатам работ с обоснованием их эффективности и реализуемости, степени детализации, новизной научно-исследовательских решений».</text:p>
      <text:p text:style-name="P15">Исходя из указанного, порядок оценки по показателю «Качество работ» не позволяет выявить лучшее предложение об исполнении контракта, в связи с отсутствием установленной зависимости между количеством присваиваемых баллов и представляемыми участниками закупки сведениями по указанному показателю.</text:p>
      <text:p text:style-name="P18">Таким образом, действия Заказчика, не установившего в Конкурсной документации надлежащий порядок рассмотрения и оценки заявок на участие в Конкурсе, нарушают пункт 9 части 1 статьи 50 Закона о контрактной системе.</text:p>
      <text:p text:style-name="P32">Согласно части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32">Согласно материалам настоящего дела об административном правонарушении, должностным лицом Заказчика, утвердившим Конкурсную документацию, является директор департамента развития фармацевтической и медицинской промышленности Министерства промышленности и торговли Российской Федерации XXXXXXXXXXXXXXXXXXXXXXXXXXX.</text:p>
      <text:p text:style-name="P32">Таким образом, в действиях должностного лица – директора департамента развития фармацевтической и медицинской промышленности Министерства промышленности и торговли Российской Федерации XXXXXXXXXXXXXXXXXXXXXXXXXXXX, 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32">Административное правонарушение совершено по месту нахождения Заказчи<text:span text:style-name="T46">ка: Москва, Китайгородский пр., д. 7.</text:span></text:p>
      <text:p text:style-name="P33">Временем совершения административного правонарушения является дата утверждения Конкурсной документации: 05.09.2014.</text:p>
      <text:p text:style-name="P34"><text:span text:style-name="T3">Протокол по делу об административном правонарушении <text:s text:c="25"/></text:span><text:span text:style-name="T33">№ К-1542/14/АК598-15</text:span><text:span text:style-name="T3"> составлен 27.08.2015 врио начальника правового отдела Управления контроля размещения государственного заказа Федеральной антимонопольной службы Шаровой К.К. </text:span><text:soft-page-break/><text:span text:style-name="T3">XXXXXXXXXXXXXXXXXXXXXXXXXXX </text:span><text:span text:style-name="T25">на составление и подписание протокола <text:s/>об административном правонарушении не явилась. В материалах дела имеются доказательства ее надлежащего уведомления.</text:span></text:p>
      <text:p text:style-name="P34"><text:span text:style-name="T25">Рассмотрение дела </text:span><text:span text:style-name="T27">об административном правонарушении <text:s text:c="25"/></text:span><text:span text:style-name="T8">№ К-1542/14/АК598-15</text:span><text:span text:style-name="T27"> состоялось 31.08.2015. XXXXXXXXXXXXXXXXXXXXXXXXXXX </text:span><text:span text:style-name="T25">на рассмотрение дела <text:s/>об административном правонарушении не явилась. В материалах дела имеются доказательства ее надлежащего уведомления.</text:span><text:span text:style-name="T3"> </text:span></text:p>
      <text:p text:style-name="P34"><text:span text:style-name="T2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24">директора департамента развития фармацевтической и медицинской промышленности Министерства промышленности и торговли Российской Федерации XXXXXXXXXXXXXXXXXXXXXXXXXXXX</text:span><text:span text:style-name="T9"> </text:span><text:span text:style-name="T28">нарушения пункта 9 части 1 статьи 50 Закона о контрактной системе</text:span><text:span text:style-name="T27">, </text:span><text:span text:style-name="T25"><text:s/></text:span><text:span text:style-name="T11">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.</text:span></text:p>
      <text:p text:style-name="P19"><text:tab/>Тем самым, XXXXXXXXXXXXXXX совершила административное правонарушение, ответственность за совершение которого предусмотрена частью 4.2 статьи 7.30 КоАП.</text:p>
      <text:p text:style-name="P20"><text:span text:style-name="T15"><text:tab/>Таким образом, вина </text:span><text:span text:style-name="T17">XXXXXXXXXXXXXXXX</text:span><text:span text:style-name="T15"> состоит в том, что она не выполнила установленные требования Закона о контрактной системе. </text:span></text:p>
      <text:p text:style-name="P35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1"><text:span text:style-name="T50"><text:tab/>Вина </text:span><text:span text:style-name="T49">XXXXXXXXXXXXXXXX</text:span><text:span text:style-name="Strong_20_Emphasis"><text:span text:style-name="T41"> </text:span></text:span><text:span text:style-name="T50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23"><text:span text:style-name="T23"><text:tab/>О</text:span><text:span text:style-name="T36">бстоятельств свидетельствующих о малозначительности совершенного </text:span><text:span text:style-name="T24"><text:s/></text:span><text:span text:style-name="T26">XXXXXXXXXXXXXXXX</text:span><text:span text:style-name="T36"> административного правонарушения, должностным лицом, уполномоченным на рассмотрение настоящего дела, не выявлены.</text:span></text:p>
      <text:p text:style-name="P23"><text:span text:style-name="Основной_20_шрифт_20_абзаца"><text:span text:style-name="T2"><text:tab/></text:span></text:span><text:span text:style-name="Основной_20_шрифт_20_абзаца"><text:span text:style-name="T24">Должностным лицом, уполномоченным на рассмотрение дела об административном п</text:span></text:span><text:span text:style-name="Основной_20_шрифт_20_абзаца"><text:span text:style-name="T29">равонарушении, выявлены отягчающие обстоятельства, выразившиеся в привлечении 24.04.2015 XXXXXXXXXXXXXXXX</text:span></text:span><text:span text:style-name="Основной_20_шрифт_20_абзаца"><text:span text:style-name="T30"> к административной ответственности по части 4.2 статьи 7.30 КоАП в виде административного штрафа в размере 3000 рублей, что подтверждается Постановлением <text:s/>от 24.04.2015 о наложении штрафа по делу об административной правонарушении <text:s/>№ АК225-15</text:span></text:span><text:span text:style-name="Основной_20_шрифт_20_абзаца"><text:span text:style-name="T29">.</text:span></text:span></text:p>
      <text:p text:style-name="P22"><text:soft-page-break/><text:tab/>Обстоятельства, смягчающие административную ответственность совершенного <text:span text:style-name="T48">XXXXXXXXXXXXXXXX</text:span> административного правонарушения, не выявлены.</text:p>
      <text:p text:style-name="P42">Таким образом, в действиях директора департамента развития фармацевтической и медицинской промышленности Министерства промышленности и торговли Российской Федерации XXXXXXXXXXXXXXXXXXXXXXXXXXXX, выразившихся в нарушении требований законодательства Российской Федерации о контрактной системе в сфере закупок при утверждении Конкурсной документации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39"><text:span text:style-name="T6">Согласно части 4.2 статьи 7.30 КоАП, за у</text:span><text:span text:style-name="T7">тверждение к</text:span><text:span text:style-name="T5">онкурсной </text:span><text:span text:style-name="T10">документации</text:span><text:span text:style-name="T7"> </text:span><text:span text:style-name="T4">с нарушением требований, предусмотренных законодательством Российской Федерации о контрактной системе</text:span><text:span text:style-name="T7">, влечет наложение административного штрафа на должностных лиц в размере трех тысяч рублей.</text:span></text:p>
      <text:p text:style-name="P38">Руководствуясь статьями 7.30, 23.66, 29.9 КоАП,</text:p>
      <text:p text:style-name="P36"/>
      <text:p text:style-name="P36">ПОСТАНОВИЛ:</text:p>
      <text:p text:style-name="P36"/>
      <text:list xml:id="list1160781655922035885" text:style-name="L1">
        <text:list-item>
          <text:list>
            <text:list-item>
              <text:p text:style-name="P44"><text:span text:style-name="team_5f_dol"><text:span text:style-name="T19">Признать в действиях </text:span></text:span><text:span text:style-name="team_5f_dol"><text:span text:style-name="T12">директора департамента развития фармацевтической и медицинской промышленности Министерства промышленности и торговли Российской Федерации XXXXXXXXXXXXXXXXXXXXXXXXXXXX</text:span></text:span><text:span text:style-name="T21">, </text:span><text:span text:style-name="T22">выразившихся в нарушении требований законодательства Российской Федерации о контрактной системе при составлении </text:span><text:span text:style-name="T16">Конкурсной </text:span><text:span text:style-name="T22">документации</text:span><text:span text:style-name="T37">, нарушения </text:span><text:span text:style-name="T15">пункта 9 части 1 статьи 50 Закона о контрактной системе.</text:span></text:p>
              <text:p text:style-name="P45"/>
            </text:list-item>
            <text:list-item>
              <text:p text:style-name="P46"><text:span text:style-name="T15">За у</text:span><text:span text:style-name="T37">тверждение должностным лицом заказчика</text:span><text:span text:style-name="T19"> Конкурсной документации, не соответствующей требованиям, предусмотренным законодательством Российской Федерации </text:span><text:span text:style-name="Основной_20_шрифт_20_абзаца"><text:span text:style-name="T13">о контрактной системе в сфере закупок частью 4.2 статьи 7.30 КоАП,</text:span></text:span><text:span text:style-name="T19"> предусмотрена административная ответственность.</text:span></text:p>
            </text:list-item>
            <text:list-item>
              <text:p text:style-name="P46"><text:span text:style-name="T37">Наложить на </text:span><text:span text:style-name="team_5f_dol"><text:span text:style-name="T16">директора департамента развития фармацевтической и медицинской промышленности Министерства промышленности и торговли Российской Федерации XXXXXXXXXXXXXXXXXXXXXXXXXXX</text:span></text:span><text:span text:style-name="T20"> </text:span><text:span text:style-name="T14">(XXXXXXXXXXXXXXXXXXXXXXXXXXXXXXXXXXXXXXXXXXXXXXXXXXXXXXXXXXXXXXXXXXXXXXXXXXXXXXXXXXXXXXXXXXXXXXXXXXXXXXXXXXXXXXXXXXXXXXXXXXXXXXXXXXXXXXXXXXXXXXXXXXXXXXXXXXXXXXXXXXXXXXXXXXXXXXXXXXXXXXXXXXXX</text:span><text:soft-page-break/><text:span text:style-name="T14">XXXXXXXXXXXXXXXXXXXXXXXXXXXXXXXXXXXXXX)</text:span><text:span text:style-name="T18"> </text:span><text:span text:style-name="T37">штраф в размере 3 000 (трех тысяч) рублей.</text:span></text:p>
            </text:list-item>
          </text:list>
        </text:list-item>
      </text:list>
      <text:p text:style-name="P37"/>
      <text:p text:style-name="P3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7">В соответствии с частью 5 статьи 3.5 КоАП сумма административного штрафа подлежит зачислению в бюджет в полном объеме.</text:p>
      <text:p text:style-name="P16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0">Получатель ИНН 7703516539 КПП 770301001</text:p>
      <text:p text:style-name="P40"><text:tab/><text:tab/> <text:s text:c="9"/>Межрегиональное операционное УФК</text:p>
      <text:p text:style-name="P40"><text:tab/><text:tab/><text:tab/>(для ФАС России)</text:p>
      <text:p text:style-name="P40"><text:tab/><text:tab/><text:tab/>КБК 16111633010016000140</text:p>
      <text:p text:style-name="P40"><text:tab/><text:tab/><text:tab/>ОКТМО 45380000</text:p>
      <text:p text:style-name="P40">Банк получателя ОПЕРУ-1</text:p>
      <text:p text:style-name="P40"><text:tab/><text:tab/><text:tab/>Банка России</text:p>
      <text:p text:style-name="P40"><text:tab/><text:tab/><text:tab/>г. Москвы</text:p>
      <text:p text:style-name="P40"><text:tab/><text:tab/><text:tab/>БИК 044501002</text:p>
      <text:p text:style-name="P40">Расчетный счет 40101810500000001901</text:p>
      <text:p text:style-name="P17"/>
      <text:p text:style-name="P17"/>
      <text:p text:style-name="P1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"><text:tab/>Документы, подтверждающие уплату штрафа необходимо направить по электронной почте <text:span text:style-name="T31">rsemyonov@fas.gov.ru</text:span><text:span text:style-name="T32">.</text:span><text:span text:style-name="T44"> </text:span><text:span text:style-name="T4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.</text:span></text:p>
      <text:p text:style-name="P16"><text:soft-page-break/></text:p>
      <text:p text:style-name="P1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70DB0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70DB06D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6:26:25.43</meta:creation-date>
    <dc:date>2015-09-04T17:46:51.34</dc:date>
    <meta:editing-duration>PT1M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7" meta:paragraph-count="57" meta:word-count="1539" meta:character-count="13815"/>
    <meta:user-defined meta:name="Поле 1"/>
    <meta:user-defined meta:name="Поле 2"/>
    <meta:user-defined meta:name="Поле 3"/>
    <meta:user-defined meta:name="Поле 4"/>
  </office:meta>
</office:document-meta>
</file>