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3E8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9pt" fo:language="en" fo:country="US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style:font-name="Times New Roman" fo:font-size="14pt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323ca-11a9-49f8-8f5e-d37e7941792e" text:name="BossProviderVariable"/>
      </text:user-field-decls>
      <text:p text:style-name="P14"><text:span text:style-name="T8">Решение </text:span></text:p>
      <text:p text:style-name="P8">по результатам рассмотрения ходатайства</text:p>
      <text:p text:style-name="P3"> </text:p>
      <text:p text:style-name="P3"><text:span text:style-name="T3">В соответствии </text:span><text:span text:style-name="T4">c</text:span><text:span text:style-name="T3">о статьями 28, 33 Федерального закона от 26.07.2006 № 135-ФЗ «О защите ко</text:span><text:span text:style-name="T7">нкуренции» Федеральная антимонопольная служба рассмотрела  </text:span><text:span text:style-name="T6">ходатайство Общества с ограниченной ответственностью «ЛУКОЙЛ-Югнефтепродукт» (место нахождения: Краснодарский край, г. Краснодар, ул. Ставропольская, 2/1; основной вид деятельности -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Индивидуального предпринимателя Вениаминова В.М. (XXXXXXXXXXXXXXXXXXXXXXXXXXXXXXXXXXXXXXXXXXXXXXXXXXXXXXXXXXXXXXXXXXXXXXXXXXXXXXXXXXXXXXXXXXXXXXXXXXXXXXXXXXXXXXXXXXXXXXXXXXXXXXXXXXXXXXXXXXXXXXXXXXXXXXXXXXXXXXXXXXXXXXXXXXXXXXXXXXXXXXXXXXXXXXXXXXXXXXXXXXXXXXXXXXXXXXXXX; основные виды деятельности - сдача внаем собственного нежилого недвижимого имущества; розничная торговля моторным топливом), составляющих 100% балансовой стоимости основных производственных средств и нематериальных активов Индивидуального предпринимателя Вениаминова В.М., а именно: автозаправочная станция, расположенная по адресу: Российская Федерация, Ставропольский край, г. Минеральные Воды, ул. Советская, д. 20/3</text:span><text:span text:style-name="T7">, и приняла решен</text:span><text:span text:style-name="T3">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3E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123E8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7433(1) </text:p></draw:text-box></draw:frame><draw:frame draw:style-name="Mfr2" draw:name="SpdBarcode" text:anchor-type="paragraph" svg:x="0cm" svg:width="3.6cm" svg:height="0.78cm" draw:z-index="2"><draw:image xlink:href="Pictures/10000201000000780000001AF123E81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0:03:36.62</meta:creation-date>
    <dc:date>2015-09-04T17:49:07.09</dc:date>
    <meta:editing-duration>PT4M1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128" meta:character-count="1341"/>
    <meta:user-defined meta:name="Поле 1"/>
    <meta:user-defined meta:name="Поле 2"/>
    <meta:user-defined meta:name="Поле 3"/>
    <meta:user-defined meta:name="Поле 4"/>
  </office:meta>
</office:document-meta>
</file>