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960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96cm" style:auto-text-indent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.199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-0.053cm" fo:margin-right="0cm" fo:margin-top="0cm" fo:margin-bottom="0cm" fo:text-align="justify" style:justify-single-word="false" fo:text-indent="1.64cm" style:auto-text-indent="false"/>
      <style:text-properties fo:color="#000000" fo:font-size="13.5pt"/>
    </style:style>
    <style:style style:name="P39" style:family="paragraph" style:parent-style-name="Text_20_body">
      <style:paragraph-properties fo:margin-left="10.45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4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96cm" style:auto-text-indent="false" style:page-number="auto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en" fo:country="US" fo:background-color="#ffffff" style:font-name-asian="Times New Roman CYR1" style:font-name-complex="Times New Roman CYR1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en" fo:country="US" fo:background-color="#ffffff" style:font-name-complex="Times New Roman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weight="bold" fo:background-color="#ffffff" style:font-size-asian="14pt" style:font-size-complex="14p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fo:font-weight="bold" fo:background-color="#ffffff" style:font-size-asian="14pt" style:font-size-complex="14pt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background-color="#ffffff" style:font-name-asian="Times New Roman CYR1" style:font-name-complex="Times New Roman CYR1"/>
    </style:style>
    <style:style style:name="T23" style:family="text">
      <style:text-properties fo:color="#000000" fo:background-color="#ffffff" style:font-name-complex="Times New Roman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color="#000000" style:font-name="Times New Roman CYR1" fo:background-color="#ffffff" style:font-name-asian="Times New Roman CYR1" style:font-name-complex="Times New Roman CYR1"/>
    </style:style>
    <style:style style:name="T2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7" style:family="text">
      <style:text-properties fo:color="#000000" style:font-name="Times New Roman CYR1" fo:language="ru" fo:country="RU" fo:background-color="transparent" style:font-name-asian="Times New Roman CYR1" style:font-name-complex="Times New Roman CYR1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language="en" fo:country="US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 CYR1" fo:background-color="transparent" style:font-name-asian="Times New Roman CYR1" style:font-name-complex="Times New Roman CYR1"/>
    </style:style>
    <style:style style:name="T39" style:family="text">
      <style:text-properties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fo:language="en" fo:country="US" fo:background-color="#ffffff" style:font-name-asian="Times New Roman CYR1" style:font-name-complex="Times New Roman CYR1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use-window-font-color="true" fo:background-color="#ffffff"/>
    </style:style>
    <style:style style:name="T45" style:family="text">
      <style:text-properties style:use-window-font-color="true" fo:background-color="#ffffff" style:font-name-complex="Times New Roman"/>
    </style:style>
    <style:style style:name="T4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08985-fc6c-48f8-a5dd-772c1a74b72c" text:name="BossProviderVariable"/>
      </text:user-field-decls>
      <text:p text:style-name="P41"><text:span text:style-name="T40">ПОСТАНОВЛЕНИЕ</text:span><text:span text:style-name="T46"> </text:span></text:p>
      <text:p text:style-name="P34">о прекращении дела об административном правонарушении</text:p>
      <text:p text:style-name="P4"><text:span text:style-name="T23">по делу</text:span><text:span text:style-name="T2"> </text:span><text:span text:style-name="T7">№ </text:span><text:span text:style-name="T10">АК557-15</text:span></text:p>
      <text:p text:style-name="P19"/>
      <text:p text:style-name="P22">«28» августа 2015 <text:s text:c="3"/><text:tab/><text:tab/><text:tab/><text:tab/><text:tab/><text:tab/><text:tab/><text:tab/> <text:s text:c="12"/>Москва</text:p>
      <text:p text:style-name="P5"/>
      <text:p text:style-name="P5">Я, заместитель начальника Управления контроля размещения государственного заказа Федеральной антимонопольной службы <text:s text:c="24"/>Лобов А.Ю., при рассмотрении материалов дела об административных правонарушениях, возбужденного протоколом об административном правонарушении от 19.08<text:span text:style-name="T34">.2015</text:span> № АК557-15, в отношении<text:span text:style-name="T28"> </text:span><text:span text:style-name="T25">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 (далее - Оператор электронной площадки) </text:span><text:span text:style-name="T8">(адрес (местонахождение) юридического лица: </text:span><text:span text:style-name="T42">г. Казань, Московская ул., д. 55, <text:s/>420021</text:span><text:span text:style-name="T41">,</text:span><text:span text:style-name="T8"> ИНН </text:span><text:span text:style-name="T22">1655043818</text:span><text:span text:style-name="T8">, </text:span><text:span text:style-name="T22">КПП 165501001, БИК 049205805</text:span><text:span text:style-name="T8">)</text:span><text:span text:style-name="T28"> по признакам составов административных правонарушений, ответственность за совершение которых предусмотрена </text:span><text:span text:style-name="T43">частью </text:span><text:span text:style-name="T44">10 статьи 7.30, </text:span><text:span text:style-name="T45">частью 5 статьи 7.31.1</text:span><text:span text:style-name="T44"> Кодекса Российской Федерации об административных правонарушениях (далее – КоАП)</text:span><text:span text:style-name="T28">,</text:span></text:p>
      <text:p text:style-name="P5"/>
      <text:p text:style-name="P6">УСТАНОВИЛ:</text:p>
      <text:p text:style-name="P8"><text:span text:style-name="T15">1. </text:span><text:span text:style-name="T6">Муниципальным казенным учреждением «Совет муниципального образования «Нижнекамский муниципальный район» Республики Татарстан» (далее - Заказчик), Муниципального казенного учреждения «Исполнительный комитет Нижнекамского муниципального района» (далее - Уполномоченный орган), проведен электронный аукцион на право заключения государственного контракта на поставку бланочной продукции для МКУ «Совет муниципального образования «Нижнекамский муниципальный район» РТ» (номер извещения </text:span><text:span text:style-name="T6">0111300005114000663) (далее – Аукцион).</text:span></text:p>
      <text:p text:style-name="P26"><text:span text:style-name="T3">И</text:span><text:span text:style-name="T26">звещение о проведении Аукциона размещено 19.11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</text:span><text:span text:style-name="T3">(далее — Официальный сайт).</text:span></text:p>
      <text:p text:style-name="P27"><text:span text:style-name="T32">Согласно извещению о проведении Аукциона, проведение указанного Аукциона осуществлялось на сайте ГУП</text:span><text:span text:style-name="T38"> «Агентство по государственному заказу, инвестиционной деятельности и межрегиональным связям Республики Татарстан»</text:span><text:span text:style-name="T32">: </text:span><text:a xlink:type="simple" xlink:href="http://etp.zakazrf.ru/" office:target-frame-name="_blank" xlink:show="new"><text:span text:style-name="T33">http://etp.zakazrf.ru </text:span></text:a><text:span text:style-name="T32">.</text:span></text:p>
      <text:p text:style-name="P28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<text:soft-page-break/>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документооборот осуществляется через электронную площадку.</text:p>
      <text:p text:style-name="P30"><text:span text:style-name="T1">Согласно материалам настоящего дела, в период проведения Аукциона </text:span><text:span text:style-name="T6">08.12.2014 у ООО «Издательско-полиграфический центр «Гузель» (далее - Заявитель) отсутствовала возможность подачи предложения о цене контракта в связи с необеспечением Оператором электронной площадки надежности функционирования программных и технических средств, используемых при проведении Аукциона. </text:span></text:p>
      <text:p text:style-name="P31">Таким образом, не обеспечив Заявителю 08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.</text:p>
      <text:p text:style-name="P33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18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31">Следовательно, не обеспечив Заявителю 08.12.2014 возможность подачи предложения о цене контракта в период проведения Аукциона, Оператор электронной площадки нарушил часть 22 статьи 68 Закона о контрактной системе, что содержит состав административного правонарушения, ответственность за совершение которого предусмотрена частью 10 статьи 7.30 КоАП.</text:p>
      <text:p text:style-name="P31">Временем совершения административного правонарушения является: 08.12.2014.</text:p>
      <text:p text:style-name="P31">Местом совершения административного правонарушений является место нахождения <text:span text:style-name="T21">ГУП</text:span><text:span text:style-name="T27"> «Агентство по государственному заказу, инвестиционной деятельности и межрегиональным связям Республики Татарстан»</text:span>, а именно: <text:s/>Московская ул., д. 55, г. Казань, 420021. </text:p>
      <text:p text:style-name="P30"><text:span text:style-name="T5">2. </text:span><text:span text:style-name="T6">Государственным автономным учреждением здравоохранения «Базарно-Матакская центральная районная больница Алькеевского муниципального района» (далее - Заказчик), проведен электронный аукцион на право заключения государственного контракта на поставку продуктов питания (хлеб) на I полугодие 2015 года (номер извещения 0311300161514000067) (далее – Аукцион)</text:span></text:p>
      <text:p text:style-name="P26"><text:span text:style-name="T3">И</text:span><text:span text:style-name="T26">звещение о проведении Аукциона размещено 05.12.2014 на официальном сайте Российской Федерации в информационно-телекоммуникационной сети «Интернет» для размещения информации о </text:span><text:soft-page-break/><text:span text:style-name="T26">размещении заказов на поставки товаров, выполнение работ, оказание услуг www.zakupki.gov.ru </text:span><text:span text:style-name="T3">(далее — Официальный сайт).</text:span></text:p>
      <text:p text:style-name="P27"><text:span text:style-name="T32">Согласно извещению о проведении Аукциона, проведение указанного Аукциона осуществлялось на сайте ГУП</text:span><text:span text:style-name="T38"> «Агентство по государственному заказу, инвестиционной деятельности и межрегиональным связям Республики Татарстан»</text:span><text:span text:style-name="T32">: </text:span><text:a xlink:type="simple" xlink:href="http://etp.zakazrf.ru/" office:target-frame-name="_blank" xlink:show="new"><text:span text:style-name="T33">http://etp.zakazrf.ru </text:span></text:a><text:span text:style-name="T32">.</text:span></text:p>
      <text:p text:style-name="P35">В соответствии с частью 22 статьи 68 <text:span text:style-name="T19">Закона о контрактной системе </text:span><text:s/>оп<text:span text:style-name="T29">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span></text:p>
      <text:p text:style-name="P30"><text:span text:style-name="T4">Как следует из материалов настоящего дела</text:span><text:span text:style-name="T1">, в период проведения Аукциона 13.12.2014 </text:span><text:span text:style-name="T6">у ИП Рассказовой Е.П. (далее - Заявитель) отсутствовала возможность подачи заявки на участие в Аукционе в связи с необеспечением Оператором электронной площадки надежности функционирования программных и технических средств, используемых при проведении Аукциона.</text:span></text:p>
      <text:p text:style-name="P31">Таким образом, не обеспечив Заявителю возможность подачи заявки на участие в Аукционе, Оператор электронной площадки нарушил <text:s text:c="20"/>часть 9 статьи 60 Закона о контрактной системе.</text:p>
      <text:p text:style-name="P32">За нарушение оператором электронной площадки правил документооборота при проведении электронного аукциона, а также порядка и <text:s/>сроков размещения, направления информации и <text:s/>уведомлений, проектов контрактов, установленных законодательством Российской Федерации о контрактной системе в сфере закупок, частью 5 статьи 7.31.1 КоАП предусмотрена административная ответственность.</text:p>
      <text:p text:style-name="P31">Следовательно, не обеспечив Заявителю возможность подать заявку на участие в Аукционе, Оператор электронной площадки нарушил часть 9 статьи 60 Закона о контрактной системе, что содержит состав административного правонарушения, ответственность за совершение которого предусмотрена частью 5 статьи 7.31.1 КоАП<text:span text:style-name="T28">.</text:span></text:p>
      <text:p text:style-name="P31">Временем совершения административного правонарушения является: 13.12.2014.</text:p>
      <text:p text:style-name="P29"><text:span text:style-name="T29">Местом совершения административного правонарушений является место нахождения </text:span><text:span text:style-name="T30">ГУП</text:span><text:span text:style-name="T31"> «Агентство по государственному заказу, инвестиционной деятельности и межрегиональным связям Республики Татарстан»</text:span><text:span text:style-name="T29">, а именно: <text:s/>Московская ул., д. 55, г. Казань, 420021. </text:span></text:p>
      <text:p text:style-name="P10">Протокол по делу об административных правонарушениях<text:line-break/>№АК557-15 составлен 19.08.2015 врио начальника правового отдела Управления контроля размещения государственного заказа ФАС России Шаровой К.К. </text:p>
      <text:p text:style-name="P8"><text:soft-page-break/><text:span text:style-name="T6">Протокол по делу об административных правонарушениях № АК557-15</text:span> составлен в отсутствие представителя Оператора электронной площадки. В материалах дела имеются доказательства надлежащего уведомления Оператора электронной площадки. </text:p>
      <text:p text:style-name="P8"><text:span text:style-name="T6">В соответствии с протоколом от 19.08.2015 по делу об административных правонарушениях № АК557-15 в действиях Оператора электронной площадки установлены составы административных правонарушений, ответственность за совершение которых предусмотрена</text:span><text:span text:style-name="T9"> </text:span><text:span text:style-name="T11">частью 10 статьи 7.30, частью 5 статьи 7.31.1 КоАП.</text:span></text:p>
      <text:p text:style-name="P15">Рассмотрение дела об административных правонарушениях №АК557-15 состоялось 28.08.2015 в 11:00 по адресу: г. Москва, ул. Садовая Кудринская, <text:s text:c="17"/>д. 11, каб. 246-1.</text:p>
      <text:p text:style-name="P16">На рассмотрении дела об административном правонарушении <text:s text:c="31"/>№ АК557-15 28.08.2015 представитель Оператора электронной площадки не явился, в материалах дела имеются доказательства его надлежащего уведомления. </text:p>
      <text:p text:style-name="P3"/>
      <text:p text:style-name="P9"><text:span text:style-name="T20">Касательно пункта 1</text:span><text:span text:style-name="T36"> Согласно объяснениям Оператора электронной площадки, направленными письмом от 14.08.2015 № 1898 (вх. 87412/14 от 21.08.2015) (далее — Объяснения), Оператор электронной площадки</text:span><text:span text:style-name="T13"> вину в совершении административного правонарушения в данной части не признал, а также пояснил, что обращений с информацией о сбое в работе сайта Оператора электронной площадки не поступало, кроме того техническими средствами Оператора электронной площадки 08.12.2014 была зафиксированная успешная подача ООО «Издательско-полиграфический центр «Гузель» (далее - Заявитель) 37 очередных ценовых предложений. </text:span></text:p>
      <text:p text:style-name="P36"><text:span text:style-name="T12">Вместе с тем, как следует из материалов настоящего дела об административном правонарушении, у Заявителя отсутствовала возможность </text:span><text:span text:style-name="T12">подавать ценовые предложения </text:span><text:span text:style-name="T14">по причине возникновения технических неполадок на сайте Оператора электронной площадки. </text:span></text:p>
      <text:p text:style-name="P3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35">предписание от 25.12.2014 по делу № К-1941/14 об устранении нарушений законодательства о контрактной системе исполнено в полном объеме. </text:span>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<text:soft-page-break/>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Учитывая изложенное, возможно сделать вывод о малозначительности указанного административного правонарушения.</text:p>
      <text:p text:style-name="P12"/>
      <text:p text:style-name="P9"><text:span text:style-name="T24"><text:s/></text:span><text:span text:style-name="T16">Касательно пункта 2 </text:span><text:span text:style-name="T13">согласно представленным Объяснениям,</text:span><text:span text:style-name="T16"> </text:span><text:span text:style-name="T13">Оператор электронной площадки вину в совершении административного правонарушения в данной части не признал, а также пояснил, что обращений с информацией о сбое в работе сайта Оператора электронной площадки не поступало.</text:span></text:p>
      <text:p text:style-name="P9"><text:span text:style-name="T13">Вина Оператора электронной площадки состоит в том, он 13.12.2014 не обеспечил</text:span><text:span text:style-name="T17"> ИП Рассказова Е.П. (далее - Заявитель) возможность подачи заявки на участие в Аукционе.</text:span></text:p>
      <text:p text:style-name="P43">Кроме того, Оператором электронной площадки не представлено доказательств, подтверждающих, что у Заявителя 13.12.2015 имелась возможность подать заявку на участие в Аукционе. </text:p>
      <text:p text:style-name="P36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Аукциона права и законные интересы участников закупки восстановлены, а именно <text:span text:style-name="T35">предписание от 25.12.2014 по делу № К-1942/14 об устранении нарушений законодательства о контрактной системе исполнено в полном объеме. </text:span>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2">Учитывая изложенное, возможно сделать вывод о малозначительности указанного административного правонарушения.</text:p>
      <text:p text:style-name="P37"/>
      <text:p text:style-name="P10">Руководствуясь статьями 7.30, 7.31.1, 23.66, 24.5, 29.9, КоАП,</text:p>
      <text:p text:style-name="P11"/>
      <text:p text:style-name="P13">ПОСТАНОВИЛ:</text:p>
      <text:p text:style-name="P38"><text:span text:style-name="T37">1. Дело об административном правонарушении № АК557-15, возбужденное в отношении </text:span><text:span text:style-name="T39">Государственного унитарного предприятия «Агентство по государственному заказу, инвестиционной деятельности и </text:span><text:soft-page-break/><text:span text:style-name="T39">межрегиональным связям Республики Татарстан» (далее - Оператор электронной площадки)</text:span><text:span text:style-name="T37"> в соответствии с частью 5 статьи 7.31.1 и частью 10 статьи 7.30 КоАП, прекратить на основании статьи 2.9 КоАП в связи с малозначительностью совершенных административных правонарушений.</text:span></text:p>
      <text:p text:style-name="P13"/>
      <text:p text:style-name="P38"><text:span text:style-name="T37">2. Объявить, в соответствии со статьей 2.9 КоАП, </text:span><text:span text:style-name="T39">Государственного унитарного предприятия «Агентство по государственному заказу, инвестиционной деятельности и межрегиональным связям Республики Татарстан» (далее - Оператор электронной площадки)</text:span><text:span text:style-name="T37"> устное замечание.</text:span></text:p>
      <text:p text:style-name="P11"/>
      <text:p text:style-name="P9"/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960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9960D7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6:25:42.07</meta:creation-date>
    <dc:date>2015-09-04T17:49:18.49</dc:date>
    <meta:editing-duration>PT7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3" meta:word-count="1532" meta:character-count="13253"/>
    <meta:user-defined meta:name="Поле 1"/>
    <meta:user-defined meta:name="Поле 2"/>
    <meta:user-defined meta:name="Поле 3"/>
    <meta:user-defined meta:name="Поле 4"/>
  </office:meta>
</office:document-meta>
</file>