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EEA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10.2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left="0.071cm" fo:margin-right="0.071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.071cm" fo:margin-right="0.071cm" fo:margin-top="0cm" fo:margin-bottom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.071cm" fo:margin-right="0.071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06cm" fo:margin-right="0.035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.106cm" fo:margin-right="0.035cm" fo:margin-top="0cm" fo:margin-bottom="0cm" fo:text-align="justify" style:justify-single-word="false" fo:text-indent="0cm" style:auto-text-indent="false"/>
      <style:text-properties fo:font-size="14pt" fo:font-style="italic" style:font-style-asian="italic" style:font-style-complex="italic"/>
    </style:style>
    <style:style style:name="P18" style:family="paragraph" style:parent-style-name="Text_20_body">
      <style:paragraph-properties fo:margin-left="0.106cm" fo:margin-right="0.035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style:font-style-asian="italic" style:font-style-complex="italic"/>
    </style:style>
    <style:style style:name="P19" style:family="paragraph" style:parent-style-name="Text_20_body">
      <style:paragraph-properties fo:margin-left="0.106cm" fo:margin-right="0.035cm" fo:margin-top="0cm" fo:margin-bottom="0cm" fo:text-align="justify" style:justify-single-word="false" fo:text-indent="0cm" style:auto-text-indent="false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top="0cm" fo:margin-bottom="0cm" fo:line-height="100%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margin-left="10.21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-0.079cm" fo:margin-right="0.053cm" fo:margin-top="0cm" fo:margin-bottom="0cm" fo:text-align="justify" style:justify-single-word="false" fo:text-indent="0cm" style:auto-text-indent="false"/>
      <style:text-properties fo:font-size="14pt"/>
    </style:style>
    <style:style style:name="P34" style:family="paragraph" style:parent-style-name="Text_20_body" style:list-style-name="L1">
      <style:paragraph-properties fo:margin-left="0.026cm" fo:margin-right="0.053cm" fo:margin-top="0cm" fo:margin-bottom="0cm" fo:text-align="justify" style:justify-single-word="false" fo:text-indent="0cm" style:auto-text-indent="false"/>
      <style:text-properties fo:font-size="14pt"/>
    </style:style>
    <style:style style:name="P35" style:family="paragraph" style:parent-style-name="Text_20_body" style:list-style-name="L1">
      <style:paragraph-properties fo:margin-left="-0.079cm" fo:margin-right="0.053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background-color="transparent" style:font-name-asian="Arial CYR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fo:font-size="14pt" style:font-size-asian="14pt" style:font-name-complex="Times New Roman" style:font-size-complex="14pt"/>
    </style:style>
    <style:style style:name="T22" style:family="text">
      <style:text-properties fo:color="#000000" fo:font-size="14pt" fo:letter-spacing="-0.002cm" fo:background-color="transparent" style:font-name-asian="Arial CYR" style:font-size-asian="14pt" style:font-name-complex="Times New Roman" style:font-size-complex="14pt"/>
    </style:style>
    <style:style style:name="T23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24" style:family="text">
      <style:text-properties fo:color="#000000" fo:letter-spacing="-0.002cm" fo:background-color="transparent" style:font-name-asian="Arial CYR" style:font-size-asian="14pt" style:font-name-complex="Times New Roman" style:font-size-complex="14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14pt"/>
    </style:style>
    <style:style style:name="T27" style:family="text">
      <style:text-properties fo:font-size="14pt" fo:background-color="transparen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italic" style:font-style-asian="italic" style:font-style-complex="italic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3b15d-afaa-4ad1-949b-d2f703ae4e8b" text:name="BossProviderVariable"/>
      </text:user-field-decls>
      <text:p text:style-name="P36"><text:span text:style-name="T8">ОПРЕДЕЛЕНИЕ </text:span><text:span text:style-name="Основной_20_шрифт_20_абзаца"><text:span text:style-name="T9">№ АГОЗ-42/15</text:span></text:span></text:p>
      <text:p text:style-name="P20">о возбуждении дела об административном правонарушении</text:p>
      <text:p text:style-name="P23"><text:span text:style-name="Основной_20_шрифт_20_абзаца"><text:span text:style-name="T2"><text:s/>и проведении административного расследования</text:span></text:span></text:p>
      <text:p text:style-name="P32"><text:s text:c="52"/></text:p>
      <text:p text:style-name="P21">«02» сентября 2015 г. <text:s text:c="40"/><text:tab/> <text:s text:c="21"/><text:tab/> <text:s text:c="5"/>г. Москва</text:p>
      <text:p text:style-name="P21"/>
      <text:p text:style-name="P12"><text:span text:style-name="Основной_20_шрифт_20_абзаца"><text:span text:style-name="T4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ЕГОЗ-2/15 о нарушении </text:span></text:span><text:span text:style-name="Основной_20_шрифт_20_абзаца"><text:span text:style-name="T11">законодательства Российской Федерации о контрактной системе в сфере закупок при проведении Федеральным космическим </text:span></text:span><text:span text:style-name="Основной_20_шрифт_20_абзаца"><text:span text:style-name="T12">агентством</text:span></text:span><text:span text:style-name="Основной_20_шрифт_20_абзаца"><text:span text:style-name="T11"> (далее - Заказчик) открытого конкурса на право заключения государственного контракта </text:span></text:span><text:span text:style-name="Основной_20_шрифт_20_абзаца"><text:span text:style-name="T18">на </text:span></text:span><text:span text:style-name="Основной_20_шрифт_20_абзаца"><text:span text:style-name="T20">оказание услуги</text:span></text:span><text:span text:style-name="Основной_20_шрифт_20_абзаца"><text:span text:style-name="T18"> «Прием, обработка и архивация спутниковой информации с КА Ресурс-ДК1» №1, «Метеор-М»<text:line-break/>№ 1, «Канопус-В» № 1, «Ресурс-П» № 1 и «Электро-Л» № 1, в том числе эксплуатация средств приема в 2015 году», номер </text:span></text:span><text:span text:style-name="Основной_20_шрифт_20_абзаца"><text:span text:style-name="T19">извещения </text:span></text:span><text:span text:style-name="Основной_20_шрифт_20_абзаца"><text:span text:style-name="T11">0173100007014000229</text:span></text:span><text:span text:style-name="Основной_20_шрифт_20_абзаца"><text:span text:style-name="T19">) в отношении должностного лица Роскосмоса</text:span></text:span><text:span text:style-name="Основной_20_шрифт_20_абзаца"><text:span text:style-name="T11">, выявил 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11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22"/>
      <text:p text:style-name="P22">УСТАНОВИЛ:</text:p>
      <text:p text:style-name="P11"><text:span text:style-name="Основной_20_шрифт_20_абзаца"><text:span text:style-name="T21"/></text:span></text:p>
      <text:p text:style-name="P11"><text:span text:style-name="Основной_20_шрифт_20_абзаца"><text:span text:style-name="T14">Федеральным космическим </text:span></text:span><text:span text:style-name="Основной_20_шрифт_20_абзаца"><text:span text:style-name="T13">агентством осуществлена закупка</text:span></text:span><text:span text:style-name="Основной_20_шрифт_20_абзаца"><text:span text:style-name="T21"> </text:span></text:span><text:span text:style-name="Основной_20_шрифт_20_абзаца"><text:span text:style-name="T11">на право заключения государственного контракта </text:span></text:span><text:span text:style-name="Основной_20_шрифт_20_абзаца"><text:span text:style-name="T18">на </text:span></text:span><text:span text:style-name="Основной_20_шрифт_20_абзаца"><text:span text:style-name="T20">оказание услуги</text:span></text:span><text:span text:style-name="Основной_20_шрифт_20_абзаца"><text:span text:style-name="T18"> «Прием, обработка и архивация спутниковой информации с КА Ресурс-ДК1» №1, «Метеор-М»<text:line-break/>№ 1, «Канопус-В» № 1, «Ресурс-П» № 1 и «Электро-Л» № 1, в том числе эксплуатация средств приема в 2015 году» </text:span></text:span><text:span text:style-name="Основной_20_шрифт_20_абзаца"><text:span text:style-name="T21">путем проведения открытого </text:span></text:span><text:span text:style-name="Основной_20_шрифт_20_абзаца"><text:span text:style-name="T21">конкурса (номер извещения </text:span></text:span><text:span text:style-name="Основной_20_шрифт_20_абзаца"><text:span text:style-name="T11">0173100007014000229) </text:span></text:span><text:span text:style-name="Основной_20_шрифт_20_абзаца"><text:span text:style-name="T18">(далее <text:s/>- Конкурс)</text:span></text:span><text:span text:style-name="Основной_20_шрифт_20_абзаца"><text:span text:style-name="T11">.</text:span></text:span></text:p>
      <text:p text:style-name="P11"><text:span text:style-name="Основной_20_шрифт_20_абзаца"><text:span text:style-name="T21">В соответствии с частью 13 статьи 51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/text:span><text:span text:style-name="Основной_20_шрифт_20_абзаца"><text:span text:style-name="T21">ткрытый конкурс признан несостоявшимся, в связи с чем Заказчик на основании пункта 25 части 1 статьи 93 </text:span></text:span><text:span text:style-name="Основной_20_шрифт_20_абзаца"><text:span text:style-name="T22">Закона о контрактной системе </text:span></text:span><text:span text:style-name="Основной_20_шрифт_20_абзаца"><text:span text:style-name="T21">обратился в ФАС России с согласованием заключения контракта с единственным исполнителем — ОАО «Российские космические системы».</text:span></text:span></text:p>
      <text:p text:style-name="P6"><text:span text:style-name="Основной_20_шрифт_20_абзаца"><text:span text:style-name="T24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</text:span></text:span><text:soft-page-break/><text:span text:style-name="Основной_20_шрифт_20_абзаца"><text:span text:style-name="T24">Законом о контрактной системе.</text:span></text:span></text:p>
      <text:p text:style-name="P16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-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6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6"><text:tab/>В Конкурсной документации установлен, в том числе критерий оценки заявок «Квалификация участника закупки», а также два показателя для данного критерия:</text:p>
      <text:p text:style-name="P16"><text:tab/><text:span text:style-name="T25">«2.1. Наличие специалистов и иных работников определенного уровня квалификации для выполнения работ по предмету конкурса</text:span></text:p>
      <text:p text:style-name="P18"><text:tab/>Участник конкурса декларирует в заявке (форма 2) и указывает сведения по каждому специалисту, который будет привлечен для исполнения контракта в пояснительной записке (форма 6). Подтверждающими документами могут быть: копии дипломов, сертификатов, штатное расписание и т.д. по усмотрению участника закупки.</text:p>
      <text:p text:style-name="P17"><text:tab/>2.2. Опыт выполнения аналогичных предмету конкурса работ за последние 5 (пять) лет (2009-2014)</text:p>
      <text:p text:style-name="P17"><text:tab/>Участник конкурса указывает сведения в пояснительной записке (форма 5). Подтверждающими документами являются копии контрактов (или договоров), копии актов сдачи-приемки выполненных работ и другие документы».</text:p>
      <text:p text:style-name="P19"><text:span text:style-name="T29"><text:tab/>2.3.</text:span><text:span text:style-name="T31"> </text:span><text:span text:style-name="T25">Н</text:span><text:span text:style-name="T30">аличие на праве собственности или ином законном основании оборудования и других материальных ресурсов у участника закупки</text:span></text:p>
      <text:p text:style-name="P14"><text:tab/>Участник конкурса декларирует в заявке (форма 2) и указывает в пояснительной записке (форма 7)».</text:p>
      <text:p text:style-name="P16"><text:tab/>Установленный Заказчиком в конкурсной документации порядок оценки заявок не позволяет выявить лучшее условие выполнения контракта, в связи с отсутствием :</text:p>
      <text:p text:style-name="P33"><text:soft-page-break/><text:tab/>- однозначно заданного уровня квалификации специалистов и иных работников, которому должны соответствовать указанные в заявке специалисты и иные работники участника закупки,</text:p>
      <text:list xml:id="list4450793511962965070" text:style-name="L1">
        <text:list-item>
          <text:list>
            <text:list-header>
              <text:p text:style-name="P34"><text:s text:c="3"/>- однозначно заданного критерия аналогичности предмету открытого конкурса работ, указанных в заявке участника закупки,</text:p>
              <text:p text:style-name="P35"><text:s text:c="8"/>- наименование типа (вида) оборудования и других материальных ресурсов и объективных требований к ним, которым должны соответствовать оборудование и материальные ресурсы, указанные в заявке частника закупки.</text:p>
            </text:list-header>
          </text:list>
        </text:list-item>
      </text:list>
      <text:p text:style-name="P13"><text:tab/><text:span text:style-name="T10">Действия должностного лица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span></text:p>
      <text:p text:style-name="P15"><text:span text:style-name="T27"><text:tab/>Вышеуказанные действия должностного лица Заказчика, выразившееся в не надлежащем установлении в конкурсной документации порядка рассмотрения и оценки заявок на участие в Конкурсе нарушают пункт 9 части 1 статьи 50 Закона о контрактной системе и не верное указание</text:span><text:span text:style-name="Основной_20_шрифт_20_абзаца"><text:span text:style-name="T15"> срок оказания услуг в конкурсной документации</text:span></text:span><text:span text:style-name="T27"> нарушают </text:span><text:span text:style-name="T7">части 1 статьи 54</text:span><text:span text:style-name="T27"> Закона о контрактной системе, что содержит признаки состава админист</text:span><text:span text:style-name="T26">ративного правонарушения, предусмотренного частью 4.2 статьи 7.30 Кодекса Российской Федерации об административных правонарушениях.</text:span></text:p>
      <text:p text:style-name="P9">С учетом изложенного и на основании статей 7.30, 23.66, 28.1, 28.7<text:line-break/>КоАП РФ,</text:p>
      <text:p text:style-name="P24"/>
      <text:p text:style-name="P25">ОПРЕДЕЛИЛ:</text:p>
      <text:p text:style-name="P25"/>
      <text:p text:style-name="P8"><text:span text:style-name="Основной_20_шрифт_20_абзаца"><text:span text:style-name="T28">1. Возбудить в отношении должностного лица</text:span></text:span><text:span text:style-name="Основной_20_шрифт_20_абзаца"><text:span text:style-name="T23"> Федерального космического агентства </text:span></text:span><text:span text:style-name="Основной_20_шрифт_20_абзаца"><text:span text:style-name="T28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5846083314813344351" text:style-name="L2">
        <text:list-item>
          <text:list>
            <text:list-item>
              <text:list>
                <text:list-item>
                  <text:p text:style-name="P38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">3. Должностному лицу</text:span></text:span><text:span text:style-name="Основной_20_шрифт_20_абзаца"><text:span text:style-name="T17"> Федерального космического агентства </text:span></text:span><text:span text:style-name="Основной_20_шрифт_20_абзаца"><text:span text:style-name="T6">явиться<text:line-break/></text:span></text:span><text:span text:style-name="Основной_20_шрифт_20_абзаца"><text:span text:style-name="T3">29 сентября 2015 в 15 час. 15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6"> Федерального космического агентства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8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EE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943EEA2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09:59:07.16</meta:creation-date>
    <dc:date>2015-09-04T17:50:20.89</dc:date>
    <meta:editing-duration>PT3M19S</meta:editing-duration>
    <meta:editing-cycles>1</meta:editing-cycles>
    <meta:generator>OpenOffice.org/3.4.1$Win32 OpenOffice.org_project/341m1$Build-9593</meta:generator>
    <meta:print-date>2015-09-02T16:33:13.01</meta:print-date>
    <meta:document-statistic meta:table-count="0" meta:image-count="1" meta:object-count="0" meta:page-count="4" meta:paragraph-count="36" meta:word-count="1005" meta:character-count="7871"/>
    <meta:user-defined meta:name="Поле 1"/>
    <meta:user-defined meta:name="Поле 2"/>
    <meta:user-defined meta:name="Поле 3"/>
    <meta:user-defined meta:name="Поле 4"/>
  </office:meta>
</office:document-meta>
</file>