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E78F46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8.472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language="ru" fo:country="RU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language="ru" fo:country="RU" fo:font-style="normal" fo:font-weight="normal" style:font-name-asian="Calibri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fo:background-color="transparen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 style:text-autospace="none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fo:background-color="transparent">
        <style:background-image/>
      </style:paragraph-properties>
      <style:text-properties style:font-name="Times New Roman" fo:font-size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fo:background-color="transparen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249cm" style:auto-text-indent="false">
        <style:tab-stops>
          <style:tab-stop style:position="1.501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5cm" style:auto-text-indent="false">
        <style:tab-stops/>
      </style:paragraph-properties>
    </style:style>
    <style:style style:name="P26" style:family="paragraph" style:parent-style-name="Text_20_body" style:master-page-name="First_20_Page">
      <style:paragraph-properties fo:margin-left="0cm" fo:margin-right="0cm" fo:margin-top="0cm" fo:margin-bottom="0cm" fo:line-height="15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 fo:language="ru" fo:country="RU" fo:font-style="normal" fo:font-weight="normal" fo:background-color="#ffffff" style:font-name-asian="Calibri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2" style:family="text">
      <style:text-properties fo:color="#000000" style:font-name="Times New Roman" fo:font-size="14pt" fo:letter-spacing="-0.004cm" fo:language="ru" fo:country="RU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bold"/>
    </style:style>
    <style:style style:name="T6" style:family="text">
      <style:text-properties fo:color="#000000" fo:letter-spacing="-0.004cm" fo:language="ru" fo:country="RU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fo:color="#000000" fo:letter-spacing="-0.004cm" fo:language="ru" fo:country="RU" fo:font-weight="normal" style:font-size-asian="14pt" style:font-weight-asian="normal" style:font-size-complex="14pt" style:font-weight-complex="normal"/>
    </style:style>
    <style:style style:name="T8" style:family="text">
      <style:text-properties fo:color="#000000" fo:letter-spacing="-0.004cm" fo:language="ru" fo:country="RU" fo:font-weight="bold" fo:background-color="#ffffff" style:font-size-asian="14pt" style:font-weight-asian="bold" style:font-size-complex="14pt" style:font-weight-complex="bold"/>
    </style:style>
    <style:style style:name="T9" style:family="text">
      <style:text-properties fo:color="#000000" fo:letter-spacing="-0.004cm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color="#000000" fo:letter-spacing="-0.004cm" fo:language="en" fo:country="US" fo:font-weight="bold" fo:background-color="#ffffff" style:font-size-asian="14pt" style:font-weight-asian="bold" style:font-size-complex="14pt" style:font-weight-complex="bold"/>
    </style:style>
    <style:style style:name="T11" style:family="text">
      <style:text-properties fo:color="#000000" fo:font-style="italic" fo:font-weight="bold" fo:background-color="#ffffff" style:font-size-asian="14pt" style:font-style-asian="italic" style:font-weight-asian="bold" style:font-name-complex="Times New Roman2" style:font-size-complex="14pt" style:font-style-complex="normal" style:font-weight-complex="normal"/>
    </style:style>
    <style:style style:name="T12" style:family="text">
      <style:text-properties fo:color="#000000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background-color="transparent"/>
    </style:style>
    <style:style style:name="T14" style:family="text">
      <style:text-properties fo:background-color="transparent" style:font-size-asian="14pt" style:font-size-complex="14pt"/>
    </style:style>
    <style:style style:name="T15" style:family="text">
      <style:text-properties style:font-name="Times New Roman" fo:background-color="transparent"/>
    </style:style>
    <style:style style:name="T16" style:family="text">
      <style:text-properties style:font-name="Times New Roman" fo:font-weight="bold" style:font-weight-asian="bold" style:font-weight-complex="bold"/>
    </style:style>
    <style:style style:name="T17" style:family="text">
      <style:text-properties style:font-size-asian="14pt" style:font-size-complex="14pt"/>
    </style:style>
    <style:style style:name="T18" style:family="text">
      <style:text-properties fo:font-size="14pt" fo:font-weight="normal" style:font-size-asian="14pt" style:font-weight-asian="normal" style:font-size-complex="14pt" style:font-weight-complex="normal"/>
    </style:style>
    <style:style style:name="T19" style:family="text">
      <style:text-properties style:font-weight-complex="bold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style:use-window-font-color="true" style:text-position="0% 100%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384d7c0-9247-4537-b1c5-ce86e7e286ff" text:name="BossProviderVariable"/>
      </text:user-field-decls>
      <text:p text:style-name="P26"><text:span text:style-name="T16">ОПРЕДЕЛЕНИЕ</text:span></text:p>
      <text:p text:style-name="P14">об отказе в удовлетворении ходатайства по <text:span text:style-name="T13"><text:s/>делу об административном</text:span></text:p>
      <text:p text:style-name="P18"><text:span text:style-name="T15">правонарушении № 4-7.32-695/00-25-15</text:span><text:span text:style-name="T13"> </text:span></text:p>
      <text:p text:style-name="P15"/>
      <text:p text:style-name="P5">«03» сентября 2015 г. <text:s text:c="84"/>г. Москва</text:p>
      <text:p text:style-name="P20"><text:span text:style-name="T17">Я, заместитель начальника Управления контроля тылового обеспечения и капитального строительства в сфере </text:span><text:span text:style-name="T14">ГОЗ Федеральной антимонопольной службы Самолысов П.В., рассмотрев </text:span><text:span text:style-name="T3">протокол от 02.09.2015</text:span><text:span text:style-name="T14"> и материалы дела № 4-7.32-695/00-25-15 об административном правонарушении, возбужденного в отношении </text:span><text:span text:style-name="T9">директора ООО «СтройТорг-Новокузнецк» XXXXXXXXXXXXXXXXXXXXXXXXXX (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) по факту административного правонарушения, </text:span><text:span text:style-name="T12">ответственность за которое предусмотрена</text:span><text:span text:style-name="T11"> </text:span><text:span text:style-name="T12">частью 3 статьи 7.32 Кодекса Российской Федерации об административных правонарушениях (далее — КоАП),</text:span></text:p>
      <text:p text:style-name="P19"/>
      <text:p text:style-name="P8"><text:s text:c="5"/>УСТАНОВИЛ:</text:p>
      <text:p text:style-name="P9"/>
      <text:p text:style-name="P16"><text:span text:style-name="Strong_20_Emphasis"><text:span text:style-name="T6">Директором ООО «СтройТорг-Новокузнецк» XXXXXXXXXXXXXXXXXXXXXXXXXXXXX в ходе административного расследования в соответствии с частью 1 статьи 29.5 было подано ходатайство в ФАС России</text:span></text:span><text:span text:style-name="Strong_20_Emphasis"><text:span text:style-name="T7"> (вх. ФАС России от 01.09.2015 № 91536-Ф/15) об отложении рассмотрения дела № 4-7.32-695/00-25-15 об административном правонарушении на срок после 15.09.2015.</text:span></text:span></text:p>
      <text:p text:style-name="P23">В соответствии с частью 1 статьи 4.5 КоАП срок давности привлечения к административной ответственности за административное правонарушение, предусмотренное частью 3 статьи 7.32 КоАП, составляет 1 год со дня совершения административного правонарушения.</text:p>
      <text:p text:style-name="P24"><text:span text:style-name="T19">Датой административного правонарушения, совершенног</text:span><text:span text:style-name="T20">о директором ООО «СтройТорг-Новокузнецк» XXXXXXXXXXXX., является «09» сентября 2014 года.</text:span></text:p>
      <text:p text:style-name="P22"><text:span text:style-name="Strong_20_Emphasis"><text:span text:style-name="T5">Таким образом, срок давности привлечения XXXXXXXXXXXX к административной ответственности, предусмотренный частью 1 статьи 4.5 </text:span></text:span><text:span text:style-name="Strong_20_Emphasis"><text:span text:style-name="T4">КоАП</text:span></text:span><text:span text:style-name="Strong_20_Emphasis"><text:span text:style-name="T5">, истекает 09.09.2015.</text:span></text:span></text:p>
      <text:p text:style-name="P16"><text:span text:style-name="Strong_20_Emphasis"><text:span text:style-name="T6">В своем ходатайстве Ашуров М.Э. отмечает, что причиной отложения </text:span></text:span><text:soft-page-break/><text:span text:style-name="Strong_20_Emphasis"><text:span text:style-name="T6">рассмотрения дела является его командировка в город Сочи на период с 30.08.2015 по 15.09.2015. Однако, в материалах дела имеется телефонограмма (от 01.09.2015 № 25/1215/15) в соответствии с которой в телефонном разговоре от </text:span></text:span><text:span text:style-name="Strong_20_Emphasis"><text:span text:style-name="T8">28.08.2015 </text:span></text:span><text:span text:style-name="Strong_20_Emphasis"><text:span text:style-name="T6">(запись разговора имеется в материалах дела) XXXXXXXXXXX утверждает, что уже находится в отпуске в городе Сочи с начала августа и намерен возвратиться к исполнению своих служебных обязанностей в начале сентября. Таким образом, издание Приказа (распоряжения) о направлении работника в командировку от </text:span></text:span><text:span text:style-name="Strong_20_Emphasis"><text:span text:style-name="T10">29.08.2015</text:span></text:span><text:span text:style-name="Strong_20_Emphasis"><text:span text:style-name="T8"> </text:span></text:span><text:span text:style-name="Strong_20_Emphasis"><text:span text:style-name="T6">№ 1к-35, которым XXXXXXXXXXX сам себя направляет в командировку в город Сочи, может свидетельствовать о попытке уклониться от получения процессуальных документов в рамках дела <text:s text:c="14"/>№ 4-7.32-695/00-25-15 об административном правонарушении с целью избежания административной ответственности.</text:span></text:span></text:p>
      <text:p text:style-name="P6"><text:span text:style-name="Strong_20_Emphasis"><text:span text:style-name="T6"><text:tab/>Таким образом, изложенные в ходатайстве обстоятельства нельзя признать уважительной причиной для отложения рассмотрения дела и не могут свидетельствовать о невозможности явки XXXXXXXXXXXX <text:s/>на рассмотрение дела в назначенное время по независящим от него объективным обстоятельствам. </text:span></text:span></text:p>
      <text:p text:style-name="P16"><text:span text:style-name="Strong_20_Emphasis"><text:span text:style-name="T7">На основании вышеизложенного, руководствуясь частью 2 статьи 24.4 КоАП,</text:span></text:span></text:p>
      <text:p text:style-name="P4"><text:s text:c="4"/>ОПРЕДЕЛИЛ: </text:p>
      <text:p text:style-name="P17"/>
      <text:p text:style-name="P25"><text:span text:style-name="Strong_20_Emphasis"><text:span text:style-name="T2">В удовлетворении ходатайства по делу об административном правонарушении № 4-7.32-695/00-25-15 о рассмотрении дела об административном правонарушении после 15.09.2015 отказать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E78F4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0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5E78F461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3T15:00:03.10</meta:creation-date>
    <dc:date>2015-09-04T17:54:03.99</dc:date>
    <meta:editing-duration>PT11M57S</meta:editing-duration>
    <meta:editing-cycles>1</meta:editing-cycles>
    <meta:generator>OpenOffice.org/3.4.1$Win32 OpenOffice.org_project/341m1$Build-9593</meta:generator>
    <meta:print-date>2015-09-03T18:01:51.51</meta:print-date>
    <meta:document-statistic meta:table-count="0" meta:image-count="1" meta:object-count="0" meta:page-count="2" meta:paragraph-count="18" meta:word-count="363" meta:character-count="3442"/>
    <meta:user-defined meta:name="Поле 1"/>
    <meta:user-defined meta:name="Поле 2"/>
    <meta:user-defined meta:name="Поле 3"/>
    <meta:user-defined meta:name="Поле 4"/>
  </office:meta>
</office:document-meta>
</file>