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016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001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7.001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7.493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6.24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de" fo:country="DE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1a39b-73c7-42e2-9430-1a5cfeed5005" text:name="BossProviderVariable"/>
      </text:user-field-decls>
      <text:p text:style-name="P17"><text:span text:style-name="T1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9">№ <text:span text:style-name="T1">АГОЗ-44/15</text:span></text:p>
      <text:p text:style-name="P9"> </text:p>
      <text:p text:style-name="P10">«03» сентября 2015 года                                                                                г. Москва</text:p>
      <text:p text:style-name="P8"> </text:p>
      <text:p text:style-name="P15">Я, заместитель начальника Управления контроля государственного оборонного заказа Федеральной антимонопольной службы, Чужавский А.В., рассмотрев материалы дела об административном правонарушении, возбужденного протоколом по делу об административном правонарушении №АГОЗ-44/15 от 03.09.2015 в отношении <text:span text:style-name="T4">должностного лица ФКУ «Центр хозяйственного и сервисного обеспечения Управления Министерства внутренних дел Российской Федерации по Оренбургской области» - экономиста 1 категории группы организации закупок XXXXXXXXXXXXXXXXXXXXXXXX по признакам административного правонарушения, предусмотренного частью 2.1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8"> </text:p>
      <text:p text:style-name="P12">ОПРЕДЕЛИЛ:</text:p>
      <text:p text:style-name="P9"> </text:p>
      <text:p text:style-name="P16"><text:span text:style-name="T5">Должностному лицу ФКУ «Центр хозяйственного и сервисного обеспечения Управления Министерства внутренних дел Российской Федерации по Оренбургской области» - экономисту 1 категории группы организации закупок XXXXXXXXXXX,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6">–       <text:span text:style-name="T3">паспортные данные лица с указанием фактического места проживания, места и даты рождения;</text:span></text:p>
      <text:p text:style-name="P16">–       <text:span text:style-name="T1">копию приказа о назначении должностного лица </text:span><text:span text:style-name="T5">ФКУ «Центр хозяйственного и сервисного обеспечения Управления Министерства внутренних дел Российской Федерации по Оренбургской области»</text:span> <text:span text:style-name="T1">на занимаемую должность;</text:span></text:p>
      <text:p text:style-name="P16">–      <text:span text:style-name="T1">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оформление протоколов рассмотрения заявок.</text:span></text:p>
      <text:p text:style-name="P15">При невозможности представления указанных сведений организация обязана <text:span text:style-name="T6">в трехдневный срок</text:span> уведомить об этом в письменной форме ФАС России.</text:p>
      <text:p text:style-name="P16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016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20160A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16:34.46</meta:creation-date>
    <dc:date>2015-09-04T17:57:58.54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33" meta:character-count="2091"/>
    <meta:user-defined meta:name="Поле 1"/>
    <meta:user-defined meta:name="Поле 2"/>
    <meta:user-defined meta:name="Поле 3"/>
    <meta:user-defined meta:name="Поле 4"/>
  </office:meta>
</office:document-meta>
</file>