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67F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yle10">
      <style:paragraph-properties fo:margin-left="0cm" fo:margin-right="0cm" fo:line-height="100%" fo:orphans="2" fo:widows="2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0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1af77-0c5c-4d7f-baf0-011a2ed0538f" text:name="BossProviderVariable"/>
      </text:user-field-decls>
      <text:p text:style-name="P36">ПОСТАНОВЛЕНИЕ</text:p>
      <text:p text:style-name="P8">о наложении штрафа по делу</text:p>
      <text:p text:style-name="P8">об административном правонарушении № 4-7.32-695/00-25-15</text:p>
      <text:p text:style-name="P9"/>
      <text:p text:style-name="P9">«02» сентября 2015 г. <text:s text:c="84"/>г. Москва</text:p>
      <text:p text:style-name="P9"/>
      <text:p text:style-name="P26"><text:span text:style-name="T8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02.09.2015 и материалы дела № 4-7.32-695/00-25-15 об административном правонарушении, возбуждённого в отношении </text:span><text:span text:style-name="T15">директора ООО «СтройТорг-Новокузнецк»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</text:span><text:span text:style-name="T8">ответственность за которое предусмотрена</text:span><text:span text:style-name="T10"> </text:span><text:span text:style-name="T8">частью 3 статьи 7.32 Кодекса Российской Федерации об административных правонарушениях (далее - КоАП),</text:span></text:p>
      <text:p text:style-name="P27"/>
      <text:p text:style-name="P15">УСТАНОВИЛ:</text:p>
      <text:p text:style-name="P5">01.09.2014 ФКОУ ВПО «Кузбасский институт ФСИН России» (далее — Заказчик) был проведён электронный аукцион № 0339100005314000276 на право заключения государственного контракта на поставку томатной пасты ГОСТ Р 54678-2011 в количестве 950 килограмм (далее — Аукцион).</text:p>
      <text:p text:style-name="P4">В соответствии с протоколом подведения итогов Аукциона от 03.09.2014 № 341 победителем было признано ООО «СтройТорг — Новокузнецк». <text:s/>Отмечается, что начальная максимальная цена государственного контракта в процессе торгов была снижена ООО «СтройТорг - Новокузнецк» более чем на 25 %.</text:p>
      <text:p text:style-name="P4">03.09.2014 Заказчик без своей подписи разместил в единой информационной системе проект государственного контракта.</text:p>
      <text:p text:style-name="P4">В соответствии с частью 3 статьи 3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<text:soft-page-break/>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 В случае наличия разногласий относительно условий проекта государственного контракта, в соответствии с частью 4 статьи 70 Закона о контрактной системе <text:s/>победитель электронного аукциона, с которым заключается контракт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 При этом победитель такого аукциона, с которым заключается контракт, указывает в протоколе разногласий замечания к положениям проекта контракта, не соответствующим извещению о проведении такого аукциона, документации о нем и своей заявке на участие в таком аукционе, с указанием соответствующих положений данных документов. </text:p>
      <text:p text:style-name="P4">Кроме того, согласно части 2 статьи 37 Закона о контрактной системе, если при проведении конкурса или аукциона начальная (максимальная) цена контракта составляет 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части 1 статьи 37 Закона о контрактной системе, или информации, подтверждающей добросовестность такого участника на дату подачи заявки в соответствии с частью 3 статьи 37 Закона о контрактной системе.</text:p>
      <text:p text:style-name="P4">В установленные Законом о контрактной системе сроки ООО «СтройТорг — Новокузнецк» не разместило в единой информационной системе подписанный усиленной электронной цифровой подписью проект государственного контракта и необходимые документы об обеспечении исполнения государственного контракта или протокол разногласий.</text:p>
      <text:p text:style-name="P4">Согласно части 13 статьи 70 Закона о контрактной системе,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4">Таким образом, ООО «СтройТорг — Новокузнецк» считается <text:soft-page-break/>уклонившимся от заключения государственного контракта с Заказчиком, поскольку в установленные Законом о контрактной системе сроки не направил Заказчику в единой информационной системе подписанный проект государственного контракта, а также не исполнил требования статьи 37 Закона о контрактной системе.</text:p>
      <text:p text:style-name="P4">Согласно Решению об одобрении крупной сделки (вх. ФАС России от 29.06.2015 № 64480/15) XXXXXXXXXXXXXXXXXXXXXXX, единственный учредитель и директор ООО «СтройТорг — Новокузнецк», одобрил совершение сделки от имени ООО «СтройТорг — Новокузнецк» на участие в аукционе, а также предоставление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аукциона, в случае предложения цены, которая ниже начальной (максимальной) цены контракта более чем на 25%. Решением от 21.01.2014 № 22 единственный учредитель ООО «СтройТорг — Новокузнецк» XXXXXXXXXXXX продлил <text:s/>свои полномочия сроком до 21.01.2015.</text:p>
      <text:p text:style-name="P4">На основании вышеизложенного, директор ООО «СтройТорг — Новокузнецк» является должностным лицом, ответственным за размещение в единой информационной системе документов, связанных с заключением, изменением и расторжением государственного контракта в рамках Аукциона.</text:p>
      <text:p text:style-name="P3">Таким образом, XXXXXXXXXXXX нарушил требование части 13 статьи 70 Закона о контрактной системе, выразившееся в уклонении от заключения государственного контракта с Заказчиком по результатам аукциона.</text:p>
      <text:p text:style-name="P17">Ответственность за указанное правонарушение предусмотрена частью 3 <text:s text:c="20"/>статьи 7.32 <text:s/>КоАП.</text:p>
      <text:p text:style-name="P17">В соответствии с частью 3 статьи 7.32 КоАП нарушение сроков заключения контракта или уклонение от заключения контракта влечёт наложение административного штрафа на должностное лицо <text:s/>в размере пятидесяти тысяч рублей.</text:p>
      <text:p text:style-name="P28"><text:span text:style-name="T12">Местом административного правонарушения, совершенного директором ООО «СтройТорг-Новокузнецк» XXXXXXXXXXXXX,</text:span><text:span text:style-name="T11"> </text:span><text:span text:style-name="T12">является </text:span><text:span text:style-name="T9">место нахождения <text:s text:c="35"/>ООО «СтройТорг-Новокузнецк»: ул. Весенняя, д. 6, посёлок Металлургов, Новокузнецкий р-н, Кемеровская обл.</text:span></text:p>
      <text:p text:style-name="P17"><text:span text:style-name="T24">Датой административного правонарушения, совершенного</text:span><text:span text:style-name="T25"> директором ООО «СтройТорг-Новокузнецк» XXXXXXXXXXXXX, является «09» сентября 2014 года.</text:span></text:p>
      <text:p text:style-name="P17"><text:span text:style-name="T25">В соответствии с частью 1 статьи 4.5 КоАП срок давности привлечен</text:span>ия к административной ответственности за административное правонарушение, предусмотренное частью 3 статьи 7.32 КоАП, составляет 1 год со дня совершения административного правонарушения.</text:p>
      <text:p text:style-name="P20"><text:span text:style-name="T17">Срок давности привлечения к административно ответственности, предусмотренный частью 1 статьи 4.5 </text:span><text:span text:style-name="T16">КоАП</text:span><text:span text:style-name="T17">, не истек.</text:span></text:p>
      <text:p text:style-name="P18"><text:soft-page-break/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3 статьи 7.32 КоАП.</text:p>
      <text:p text:style-name="P24">Обстоятельства, смягчающие или отягчающие административную ответственность, не установлены.</text:p>
      <text:p text:style-name="P16"><text:span text:style-name="Font_20_Style22"><text:span text:style-name="T5"><text:tab/>28.08.2015 сотрудниками Управления контроля тылового обеспечения и капитального строительства в сфере ГОЗ Федеральной антимонопольной службы была составлена телефонограмма (от 01.09.2015 № 25/12/15), в соответствии с которой XXXXXXXXXXX был уведомлен о времени и месте рассмотрения дела № 4-7.32-695/00-25-15 об административном правонарушении. Запись телефонного разговора с XXXXXXXXXXXXX от 28.08.2015 в материалах дела имеется. Кроме того, в адрес ФАС России поступило ходатайство от XXXXXXXXXXXX (вх. ФАС России от 01.09.2015 <text:s text:c="19"/>№ 91536-Ф/15), в котором он подтверждает свою осведомленность о времени и месте рассмотрения дела № 4-7.32-695/00-25-15 об административном правонарушении.</text:span></text:span></text:p>
      <text:p text:style-name="P16"><text:span text:style-name="Font_20_Style22"><text:span text:style-name="T5"><text:tab/>Таким образом, директор ООО «СтройТорг-Новокузнецк» XXXXXXXXXXX, надлежащим образом уведомленный о времени и месте рассмотрения дела, на рассмотрение не явился. Постановление вынесено в отсутствии XXXXXXXXXXX.</text:span></text:span></text:p>
      <text:p text:style-name="P21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21"/>
      <text:p text:style-name="P22">ПОСТАНОВИЛ:</text:p>
      <text:p text:style-name="P23"><text:span text:style-name="T26">Признать </text:span><text:span text:style-name="T19">директора ООО «СтройТорг-Новокузнецк»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0"> виновным в совершении административного правонарушения, ответственность за которое предусмотрена частью 3 статьи 7.32 КоАП, и назначить наказание в виде административного штрафа в размере 50 000 (пятьдесят) тысяч рублей.</text:span></text:p>
      <text:p text:style-name="P30">В соответствии с частью 1 статьи 32.2 КоАП штраф должен быть уплачен не позднее 60 дней со дня вступления постановления о наложении штрафа в <text:soft-page-break/>законную силу либо со дня истечения срока отсрочки или срока рассрочки, предусмотренных ст. 31.5 КоАП.</text:p>
      <text:p text:style-name="P30">В соответствии с частью 5 статьи 3.5 КоАП сумма административного штрафа подлежит зачислению в бюджет в полном объеме.</text:p>
      <text:p text:style-name="P3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3">Получатель: ИНН 7703516539 КПП 770301001<text:line-break/></text:p>
      <text:p text:style-name="P33">Межрегиональное операционное УФК (для ФАС России л/с 04951001610)<text:line-break/></text:p>
      <text:p text:style-name="P33">КБК 161 1 16 33010 01 6000 140<text:line-break/></text:p>
      <text:p text:style-name="P33">ОКТМО 45380000<text:line-break/>Банк получателя: ОПЕРУ-1 Банка России г. Москва<text:line-break/></text:p>
      <text:p text:style-name="P33">БИК 044501002<text:line-break/></text:p>
      <text:p text:style-name="P33">Расчетный счет<text:line-break/>40101810500000001901<text:line-break/></text:p>
      <text:p text:style-name="P32"><text:span text:style-name="T21">Назначение платежа: оплата штрафа по</text:span><text:span text:style-name="T22"> </text:span><text:span text:style-name="T23">административному</text:span><text:span text:style-name="T21"> делу № 4-7.32-695/00-25-15(ГОЗ).</text:span></text:p>
      <text:p text:style-name="P33"/>
      <text:p text:style-name="P35"><text:span text:style-name="T22">ID</text:span><text:span text:style-name="T21"> платежа: Ъ2016a6AS09030261521.</text:span></text:p>
      <text:p text:style-name="P34"/>
      <text:p text:style-name="P25"><text:span text:style-name="T6">Копию документа, подтверждающего уплату административного штрафа, </text:span><text:span text:style-name="T6">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3">: </text:span><text:span text:style-name="T14">bulanenkova@fas.gov.ru.</text:span></text:p>
      <text:p text:style-name="P25"><text:span text:style-name="T6">Согласно </text:span><text:span text:style-name="T18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</text:span><text:soft-page-break/><text:span text:style-name="T6">обязательные работы на срок до пятидесяти часов.</text:span></text:p>
      <text:p text:style-name="P29"><text:span text:style-name="T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7"> в районный суд по месту рассмотрения дела </text:span><text:span text:style-name="T4">в течение 10 дней со дня вручения или получения копии постановления</text:span><text:span text:style-name="T6">.</text:span></text:p>
      <text:p text:style-name="P25"><text:span text:style-name="T6">Согласно</text:span><text:span text:style-name="T27"> </text:span><text:span text:style-name="T18">статьи 31.1</text:span><text:span text:style-name="T6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0767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0767F5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3:03:01.16</meta:creation-date>
    <dc:date>2015-09-04T17:58:18.91</dc:date>
    <meta:editing-duration>PT5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8" meta:word-count="1377" meta:character-count="12033"/>
    <meta:user-defined meta:name="Поле 1"/>
    <meta:user-defined meta:name="Поле 2"/>
    <meta:user-defined meta:name="Поле 3"/>
    <meta:user-defined meta:name="Поле 4"/>
  </office:meta>
</office:document-meta>
</file>