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C4EE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7.001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7.001cm" fo:margin-right="0cm" fo:margin-top="0cm" fo:margin-bottom="0cm" fo:text-indent="-0.499cm" style:auto-text-indent="false"/>
      <style:text-properties fo:color="#000000"/>
    </style:style>
    <style:style style:name="P10" style:family="paragraph" style:parent-style-name="Text_20_body">
      <style:paragraph-properties fo:margin-left="7.49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7.493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6.244cm" fo:margin-right="0cm" fo:margin-top="0cm" fo:margin-bottom="0cm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de" fo:country="DE"/>
    </style:style>
    <style:style style:name="T4" style:family="text">
      <style:text-properties style:font-name="Times New Roman1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fo:font-size="14pt"/>
    </style:style>
    <style:style style:name="T7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fd97b1-2145-4a9f-aa2d-1a7abfc93a28" text:name="BossProviderVariable"/>
      </text:user-field-decls>
      <text:p text:style-name="P15"><text:span text:style-name="T1">ОПРЕДЕЛЕНИЕ</text:span>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3">№ <text:span text:style-name="T1">АГОЗ-43/15</text:span></text:p>
      <text:p text:style-name="P3"> </text:p>
      <text:p text:style-name="P5">«03» сентября 2015 года                                                                                г. Москва</text:p>
      <text:p text:style-name="P2"> </text:p>
      <text:p text:style-name="P13"><text:span text:style-name="T4">Я, заместитель начальника Управления контроля государственного оборонного заказа Федеральной антимонопольной службы, Чужавский А.В., рассмотрев материалы дела об административном правонарушении, возбужденного протоколом по делу об административном правонарушении №АГОЗ-43/15 от 03.09.2015 <text:s/>в отношении </text:span><text:span text:style-name="T5">должностного лица ФКУ «Центр хозяйственного и сервисного обеспечения Управления Министерства внутренних дел Российской Федерации по Оренбургской области» - начальника федерального казенного учреждения XXXXXXXXXXXXXXXXXXXXXXXXXXXXXXXXXXXXXXXX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3"/>
      <text:p text:style-name="P14">ОПРЕДЕЛИЛ:</text:p>
      <text:p text:style-name="P3"> </text:p>
      <text:p text:style-name="P13"><text:span text:style-name="T6">Должностному лицу ФКУ «Центр хозяйственного и сервисного обеспечения Управления Министерства внутренних дел Российской Федерации по Оренбургской области» - начальнику федерального казенного учреждения XXXXXXXXXXXXXXXXXXXXXXXXXXXXX,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3">–<text:span text:style-name="T7">        </text:span><text:span text:style-name="T3">паспортные данные лица с указанием фактического места </text:span><text:span text:style-name="T3">проживания, места и даты рождения;</text:span></text:p>
      <text:p text:style-name="P13">–<text:span text:style-name="T7">        </text:span><text:span text:style-name="T1">копию приказа о назначении должностного лица </text:span><text:span text:style-name="T6">ФКУ «Центр хозяйственного и сервисного обеспечения Управления Министерства внутренних дел Российской Федерации по Оренбургской области»</text:span> <text:span text:style-name="T1">на занимаемую должность.</text:span></text:p>
      <text:p text:style-name="P13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3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C4EE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DC4EEE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8:41:11.91</meta:creation-date>
    <dc:date>2015-09-04T18:01:01.83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06" meta:character-count="1908"/>
    <meta:user-defined meta:name="Поле 1"/>
    <meta:user-defined meta:name="Поле 2"/>
    <meta:user-defined meta:name="Поле 3"/>
    <meta:user-defined meta:name="Поле 4"/>
  </office:meta>
</office:document-meta>
</file>