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F46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fo:language="ru" fo:country="RU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-12.7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fcb66-9a69-42f2-a4e8-a0fcacb08446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6"/>
      <text:p text:style-name="P10"><text:span text:style-name="T1">В соответствии со статьями 28, 33 Федерального закона от 26.07.2006 № 135-Ф3 <text:s text:c="3"/>«О защите конкуренции» Федеральной антимонопольной службой рассмотрено ходатайство ПАО «Иркутскэнерго» </text:span><text:span text:style-name="T2">(место нахождения: </text:span><text:span text:style-name="T4">664025, г. Иркутск, <text:s text:c="12"/>ул. Сухэ-Батора, д. 3</text:span><text:span text:style-name="T2">; основной вид деятельности — производство электроэнергии) о приобретении 50,1 % доли в уставном капитале ООО «Гранд Байкал» <text:s text:c="20"/>(место нахождения: </text:span><text:span text:style-name="T5">664050, г. Иркутск, ул. Байкальская, д. 279</text:span><text:span text:style-name="T2">; </text:span><text:span text:style-name="T3">основной вид деятельности - </text:span><text:span text:style-name="T5">деятельность туристических агентств</text:span><text:span text:style-name="T3">) </text:span><text:span text:style-name="T1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8F46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A8F46F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6:11:36.20</meta:creation-date>
    <dc:date>2015-09-04T18:03:47.69</dc:date>
    <meta:editing-duration>PT1M38S</meta:editing-duration>
    <meta:editing-cycles>1</meta:editing-cycles>
    <meta:generator>OpenOffice.org/3.4.1$Win32 OpenOffice.org_project/341m1$Build-9593</meta:generator>
    <meta:print-date>2015-09-04T13:34:15.44</meta:print-date>
    <meta:document-statistic meta:table-count="0" meta:image-count="1" meta:object-count="0" meta:page-count="1" meta:paragraph-count="4" meta:word-count="76" meta:character-count="632"/>
    <meta:user-defined meta:name="Поле 1"/>
    <meta:user-defined meta:name="Поле 2"/>
    <meta:user-defined meta:name="Поле 3"/>
    <meta:user-defined meta:name="Поле 4"/>
  </office:meta>
</office:document-meta>
</file>