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A25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9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font-size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en" fo:country="US"/>
    </style:style>
    <style:style style:name="T1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ed9f55-16a7-4694-b4b4-9ecdf8883eb5" text:name="BossProviderVariable"/>
      </text:user-field-decls>
      <text:h text:style-name="P20" text:outline-level="3">ОПРЕДЕЛЕНИЕ </text:h>
      <text:p text:style-name="P13"><text:span text:style-name="T9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К-</text:span><text:span text:style-name="T6">1733</text:span><text:span text:style-name="T5">/14</text:span><text:span text:style-name="T4">/АК426-15</text:span></text:p>
      <text:p text:style-name="P13"> </text:p>
      <text:p text:style-name="P3"> </text:p>
      <text:p text:style-name="Text_20_body"><text:span text:style-name="T10">«17» августа</text:span><text:span text:style-name="T11"> </text:span><text:span text:style-name="T10">2015                                                                                 <text:s text:c="13"/>Москва</text:span></text:p>
      <text:p text:style-name="Text_20_body"> </text:p>
      <text:p text:style-name="P14"><text:span text:style-name="T9">Я, заместитель руководителя Федеральной антимонопольной службы Кинёв А.Ю., рассмотрев материалы дела об административном правонарушении, возбужденного определением от 17.07.2015 <text:s text:c="44"/></text:span><text:span text:style-name="T4">№ </text:span><text:span text:style-name="T5">К-</text:span><text:span text:style-name="T6">1733</text:span><text:span text:style-name="T5">/14</text:span><text:span text:style-name="T4">/АК426-15</text:span><text:span text:style-name="T2"> </text:span><text:span text:style-name="T9">в отношении </text:span><text:span text:style-name="Основной_20_шрифт_20_абзаца"><text:span text:style-name="T6">директора ФКУ «Межрегиональная дирекция по дорожному строительству в Дальневосточном регионе России Федерального дорожного агентства» XXXXXXXXXXXXXXXXXXXXXXXXXXX</text:span></text:span><text:span text:style-name="T9">, по признакам состава административного правонарушения, предусмотренного частью 2.1 статьи 7.29 Кодекса Российской Федерации об административных <text:s/>правонарушениях (далее - КоАП),</text:span></text:p>
      <text:p text:style-name="P4"> </text:p>
      <text:p text:style-name="P5">УСТАНОВИЛ:</text:p>
      <text:p text:style-name="P15"> <text:tab/>В связи с отсутствием доказательств надлежащего уведомления <text:s text:c="20"/>Петраева С.В., необходимостью его надлежащего уведомления о времени и месте составления и подписания протокола об административном правонарушении <text:span text:style-name="T1">№ </text:span><text:span text:style-name="T7">К-</text:span><text:span text:style-name="T8">1733</text:span><text:span text:style-name="T7">/14</text:span><text:span text:style-name="T1">/АК426-15, а также необходимостью</text:span> дополнительного выяснения обстоятельств дела, </text:p>
      <text:p text:style-name="P15"><text:tab/>руководствуясь частью 5 статьи 28.7 Кодекса Российской Федерации об административных правонарушениях,</text:p>
      <text:p text:style-name="P6">ОПРЕДЕЛИЛ:</text:p>
      <text:p text:style-name="P16"><text:span text:style-name="T9">1. Продлить срок проведения административного расследования по делу об административном правонарушении </text:span><text:span text:style-name="T4">№ </text:span><text:span text:style-name="T5">К-</text:span><text:span text:style-name="T6">1733</text:span><text:span text:style-name="T5">/14</text:span><text:span text:style-name="T4">/АК426-15</text:span><text:span text:style-name="T1"> </text:span><text:span text:style-name="T9">в отношении </text:span><text:span text:style-name="Основной_20_шрифт_20_абзаца"><text:span text:style-name="T6">директора ФКУ «Межрегиональная дирекция по дорожному строительству в Дальневосточном регионе России Федерального дорожного агентства» XXXXXXXXXXXXXXXXXXXXXXXXXXX</text:span></text:span><text:span text:style-name="T9"> до 17.09.2015.</text:span></text:p>
      <text:p text:style-name="P16"><text:span text:style-name="T10">2. XXXXXXXXXXXXXXXXXXXXXXXXXX</text:span><text:span text:style-name="T12">у</text:span><text:span text:style-name="T10"> явиться 17.09.2015 в 11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</text:span></text:p>
      <text:p text:style-name="P16"> <text:span text:style-name="T9">В соответствии с частью 1 статьи 25.1 КоАП лицо, в отношении которого </text:span><text:soft-page-break/><text:span text:style-name="T9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A25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DA257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9:00:23.87</meta:creation-date>
    <dc:date>2015-09-04T18:05:27.37</dc:date>
    <meta:editing-duration>PT3M5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53" meta:character-count="2382"/>
    <meta:user-defined meta:name="Поле 1"/>
    <meta:user-defined meta:name="Поле 2"/>
    <meta:user-defined meta:name="Поле 3"/>
    <meta:user-defined meta:name="Поле 4"/>
  </office:meta>
</office:document-meta>
</file>