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B1BC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.65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style:line-height-at-least="0.651cm"/>
    </style:style>
    <style:style style:name="P11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/>
    </style:style>
    <style:style style:name="P24" style:family="paragraph" style:parent-style-name="ConsPlusNonformat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ize-complex="14pt" style:font-style-complex="normal" style:font-weight-complex="normal"/>
    </style:style>
    <style:style style:name="T5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ru" fo:country="RU" fo:font-style="italic" fo:font-weight="normal" style:font-style-asian="italic" style:font-weight-asian="normal" style:font-size-complex="14pt" style:font-style-complex="normal" style:font-weight-complex="normal"/>
    </style:style>
    <style:style style:name="T7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T10" style:family="text">
      <style:text-properties fo:color="#000000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style:font-size-asian="14pt" style:language-asian="en" style:country-asian="US" style:font-name-complex="Calibri" style:font-size-complex="14pt" style:font-style-complex="italic" style:font-weight-complex="bold"/>
    </style:style>
    <style:style style:name="T15" style:family="text">
      <style:text-properties fo:font-size="14pt" fo:language="ru" fo:country="RU" style:text-underline-style="none" style:font-size-asian="14pt" style:language-asian="en" style:country-asian="US" style:font-name-complex="Calibri" style:font-size-complex="14pt" style:font-style-complex="italic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fo:font-size="14pt" style:text-underline-style="solid" style:text-underline-width="auto" style:text-underline-color="font-color" style:font-size-asian="14pt"/>
    </style:style>
    <style:style style:name="T18" style:family="text">
      <style:text-properties fo:font-size="14pt" fo:font-style="italic" fo:font-weight="bold" style:font-size-asian="14pt" style:font-style-asian="italic" style:font-weight-asian="bold"/>
    </style:style>
    <style:style style:name="T1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0" style:family="text">
      <style:text-properties fo:font-size="14pt" style:text-underline-style="none" style:font-size-asian="14pt"/>
    </style:style>
    <style:style style:name="T2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b318fb-18c6-4863-aa18-ad931f9e6dc2" text:name="BossProviderVariable"/>
      </text:user-field-decls>
      <text:p text:style-name="P24"><text:span text:style-name="T23">Уведомление<text:line-break/>о времени и месте составления протокола</text:span></text:p>
      <text:p text:style-name="P19">об административном правонарушении</text:p>
      <text:p text:style-name="P22"/>
      <text:p text:style-name="P20">«03» сентября 2015 г. <text:s text:c="84"/>г. Москва</text:p>
      <text:p text:style-name="P20"><text:tab/></text:p>
      <text:p text:style-name="P21"><text:tab/>Настоящим уведомляю, что в отношении помощника заместителя исполнительного директора АО «Главное управление обустройства войск», Сайчика А.И., возбуждается дело об административном правонарушении по признакам нарушения <text:span text:style-name="T2">части 4 статьи 25.4 Федерального закона от 26.07.2006 № 135-ФЗ «О защите конкуренции», выразившегося в непредставлении в федеральный антимонопольный орган в срок сведений (информации), предусмотренных пунктом 3 Требования ФАС России о предоставлении документов (информации) от 21.07.2015 № 25/36700/15, ответственность за которое предусмотрена частью 5 статьи 19.8 </text:span><text:span text:style-name="T3">Кодекса Российской Федерации об административных правонарушениях (далее — КоАП).</text:span><text:span text:style-name="T2"> </text:span></text:p>
      <text:p text:style-name="P13"><text:span text:style-name="T3">Помощнику заместителя исполнительного директора АО «Главное управление обустройства войск», XXXXXXXXXXXXXXXXXXXXXXXXXXXXX, надлежит явиться «</text:span><text:span text:style-name="T5">14» сентября 2015 г. в 16 часов 00 минут </text:span><text:span text:style-name="T3">по адресу: г. Москва, Уланский пер., д. 16, стр. 1, каб. 420 </text:span><text:span text:style-name="T4">на составление и подписание протокола об административном правонарушении </text:span><text:span text:style-name="T7">по факту административного правонарушения, ответственность за которое предусмотрена частью 5 статьи 19.8</text:span><text:span text:style-name="T6"> </text:span><text:span text:style-name="T4"><text:s/>КоАП, либо направить представителя (защитника) с надлежащим образом оформленными полномочиями в соответствии со статьей 25.5 КоАП.</text:span></text:p>
      <text:p text:style-name="P23"/>
      <text:p text:style-name="P17"><text:span text:style-name="T12">В соответствии с частью 4.1. статьи 28.2 КоАП, в случае неявки </text:span><text:span text:style-name="T13">лица, в отношении которого ведется производство по делу об административном правонарушении, </text:span><text:span text:style-name="T12">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, протокол об административном правонарушении будет составлен в отсутствие указанных лиц.</text:span></text:p>
      <text:p text:style-name="P14">Представителю (защитнику) необходимо иметь при себе расписку от лица, в отношении которого ведется производство по делу об административном правонарушении, об уведомлении о времени и месте составления протокола.</text:p>
      <text:p text:style-name="P17"><text:span text:style-name="T12">Копию расписки об уведомлении о времени и месте составления протокола необходимо также предварительно направить по электронной почте: </text:span><text:span text:style-name="T22">bulanenkova</text:span><text:a xlink:type="simple" xlink:href="mailto:vakovalenko@fas.gov.ru"><text:span text:style-name="T10">@fas.gov.ru</text:span></text:a><text:span text:style-name="T8">. </text:span></text:p>
      <text:p text:style-name="P17"><text:span text:style-name="T14"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</text:span><text:span text:style-name="T15">законом.</text:span></text:p>
      <text:p text:style-name="P15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<text:span text:style-name="T16">Примечание</text:span><text:span text:style-name="T17">.</text:span><text:span text:style-name="T11"> Порядок оформления пропуска в здание ФАС России можно согласовать по телефону 8 (499) 983-11-15 (доб. 17-25)</text:span><text:span text:style-name="T18"> </text:span><text:span text:style-name="T11">или по электронной почте </text:span><text:span text:style-name="T22">bulanenkova</text:span><text:a xlink:type="simple" xlink:href="mailto:vakovalenko@fas.gov.ru"><text:span text:style-name="T10">@fas.gov.ru</text:span></text:a><text:span text:style-name="T9"> </text:span><text:span text:style-name="T20">з</text:span><text:span text:style-name="T11">а трое суток до составле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CB1BC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CB1BCC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6:13:32.55</meta:creation-date>
    <dc:date>2015-09-04T18:05:28.14</dc:date>
    <meta:editing-duration>PT4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95" meta:character-count="3236"/>
    <meta:user-defined meta:name="Поле 1"/>
    <meta:user-defined meta:name="Поле 2"/>
    <meta:user-defined meta:name="Поле 3"/>
    <meta:user-defined meta:name="Поле 4"/>
  </office:meta>
</office:document-meta>
</file>