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DF39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0.194cm" fo:margin-right="-0.22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0.194cm" fo:margin-right="-0.222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18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4" style:family="paragraph" style:parent-style-name="Text_20_body">
      <style:paragraph-properties fo:margin-left="10.165cm" fo:margin-right="-0.279cm" fo:line-height="100%" fo:text-align="start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10.111cm" fo:margin-right="0cm" fo:line-height="100%" fo:text-align="start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54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0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35" style:family="paragraph" style:parent-style-name="Text_20_body">
      <style:paragraph-properties fo:margin-left="1.505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1.505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1.505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1.505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1.505cm" fo:margin-right="0cm" fo:margin-top="0cm" fo:margin-bottom="0.199cm" style:line-height-at-least="0.651cm" fo:text-align="center" style:justify-single-word="false" fo:text-indent="0cm" style:auto-text-indent="false"/>
      <style:text-properties style:font-name="Times New Roman"/>
    </style:style>
    <style:style style:name="P4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41" style:family="paragraph" style:parent-style-name="Text_20_body">
      <style:paragraph-properties fo:margin-left="10.16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43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weight="bold" fo:background-color="#ffffff" style:font-size-asian="8pt" style:font-weight-asian="bold" style:font-name-complex="Calibri" style:font-size-complex="8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color="#000000" style:font-name="Times New Roman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22" style:family="text">
      <style:text-properties fo:color="#000000" style:font-name="Times New Roman" fo:background-color="#ffffff" style:font-name-complex="Times New Roman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fo:font-size="14pt" fo:background-color="#ffffff" style:font-size-asian="14pt" style:font-size-complex="14pt"/>
    </style:style>
    <style:style style:name="T35" style:family="text">
      <style:text-properties fo:color="#000000" style:font-name="Times New Roman1" fo:letter-spacing="-0.004cm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fo:font-weight="normal" style:font-size-asian="14pt" style:font-weight-asian="normal" style:font-size-complex="14pt" style:font-weight-complex="normal"/>
    </style:style>
    <style:style style:name="T40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size-asian="14pt" style:font-size-complex="14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1" fo:font-size="14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background-color="#ffffff" style:font-name-complex="Times New Roman"/>
    </style:style>
    <style:style style:name="T49" style:family="text">
      <style:text-properties fo:color="#0000ff"/>
    </style:style>
    <style:style style:name="T5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f1a990-64ad-4047-9f53-b1409f709e75" text:name="BossProviderVariable"/>
      </text:user-field-decls>
      <text:p text:style-name="P44"><text:span text:style-name="T50">ПОСТАНОВЛЕНИЕ </text:span></text:p>
      <text:p text:style-name="P12">о наложении штрафа по делу </text:p>
      <text:p text:style-name="P14"><text:span text:style-name="T43">об административном правонарушении </text:span><text:span text:style-name="T23"><text:s/></text:span><text:span text:style-name="T22">№ 4-7.32-756/00-25-15</text:span></text:p>
      <text:p text:style-name="P5"/>
      <text:p text:style-name="P3"/>
      <text:p text:style-name="P3">«02» сентября 2015 г. <text:s text:c="74"/><text:tab/> <text:s text:c="9"/>г. Москва</text:p>
      <text:p text:style-name="P3"/>
      <text:p text:style-name="P3"/>
      <text:p text:style-name="P29"><text:span text:style-name="T9">Я, заместитель начальника Управления </text:span><text:span text:style-name="T12">контроля тылового обеспечения и капитального строительства в сфере ГОЗ ФАС России Самолысов П.В.,</text:span><text:span text:style-name="T14"> </text:span><text:span text:style-name="T9">рассмотрев</text:span><text:span text:style-name="T10"> </text:span><text:span text:style-name="T26">протокол и материалы дела об административном правонарушении, возбужденного </text:span><text:span text:style-name="T27"><text:s/></text:span><text:span text:style-name="T15">в отношении </text:span><text:span text:style-name="T27">директора <text:s/>ООО «Агросоюз» 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5">, по факту <text:s/>административного <text:s/>правонарушения, ответственность <text:s/>за которое </text:span><text:span text:style-name="T16">предусмотрена</text:span><text:span text:style-name="T17"> </text:span><text:span text:style-name="T16">частью 3 статьи 7.32 Кодекса Российской Федерации об административных правонарушениях (далее — КоАП)</text:span><text:span text:style-name="T11">,</text:span></text:p>
      <text:p text:style-name="P30"/>
      <text:p text:style-name="P15"/>
      <text:p text:style-name="P15"/>
      <text:p text:style-name="P15">УСТАНОВИЛ:</text:p>
      <text:p text:style-name="P26"/>
      <text:p text:style-name="P9"><text:span text:style-name="T46">06.08.2014 Федеральным государственным казенным образовательным учреждением высшего профессионального образования «Барнаульский юридический институт Министерства внутренних дел Российской Федерации» (далее - государственный заказчик, ФГКОУ «БЮИ МВД России») был проведён электронный аукцион № 0317100015214000085 (далее - Аукцион) на право заключения государственного контракта на поставку продуктов питания (картофель свежий продовольственный, 1 класса, фасованный в тарные сетчатые мешки. ГОСТ Р 51808-2013) в количестве 65000 кг.</text:span><text:span text:style-name="T2"> </text:span></text:p>
      <text:p text:style-name="P10">В соответствии с протоколом подведения итогов электронного аукциона от 25.08.2014 № 35/2 <text:s/>ООО «Агросоюз» признано победителем.</text:p>
      <text:p text:style-name="P10">В соответствии с требованиями Федерального закона от 05.04.2013 <text:s text:c="9"/>№ 44-ФЗ «О контрактной системе в сфере закупок товаров, работ, услуг для обеспечения государственных и муниципальных нужд» (далее - Закон о <text:soft-page-break/>контрактной системе) государственный заказчик разместил протокол подведения итогов Аукциона на электронной площадке <text:s/>и в единой информационной системе 25 августа 2014 года. </text:p>
      <text:p text:style-name="P10">27 августа 2014 года государственный заказчик без своей подписи разместил в единой информационной системе проект государственного контракта.</text:p>
      <text:p text:style-name="P10">В соответствии с частью 4 статьи 70 <text:span text:style-name="T47">Закона о контрактной системе</text:span> победитель электронного аукциона, с которым заключается контракт, в случае наличия разногласий по проекту контракта, размещенному в соответствии с частью 2 настоящей статьи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</text:p>
      <text:p text:style-name="P10">01 сентября 2014 года победителем электронного аукциона ООО «Агросоюз» был сформирован протокол разногласий с требованием о внесении изменений в банковские реквизиты и направлен на электронную площадку.</text:p>
      <text:p text:style-name="P10">02 сентября 2014 года государственным заказчиком был обработан протокол разногласий и была сформирована новая карточка контракта, после чего проект государственного контракта с внесенными изменениями <text:s/>в соответствии с протоколом разногласий был снова размещен государственным заказчиком в единой информационной системе.</text:p>
      <text:p text:style-name="P10">05 сентября 2014 года ООО «Агросоюз» был сформирован новый протокол разногласий (с требованием <text:s/>о внесении изменений в банковские реквизиты).</text:p>
      <text:p text:style-name="P10">08 сентября 2014 года государственным заказчиком победителю был вновь направлен государственный контракт.</text:p>
      <text:p text:style-name="P10">В соответствии с положением части 6 статьи 70 <text:span text:style-name="T47">Закона о контрактной </text:span><text:span text:style-name="T47">системе</text:span> регламентированный срок подписания контракта победителем устанавливается 11 сентября 2014 года.</text:p>
      <text:p text:style-name="P10">В установленные <text:span text:style-name="T47">Законом о контрактной системе</text:span> сроки ООО «Агросоюз» не представило подписанного контракта с обеспечением исполнения контракта.</text:p>
      <text:p text:style-name="P10">Согласно части 13 статьи 70 <text:span text:style-name="T47">Закона о контрактной системе</text:span>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ого лицом, имеющего право действовать от имени победителя такого аукциона, или направил протокол разногласий, предусмотренный частью 4 настоящей статьи, по истечении 30 дней с даты размещения в единой информационной системе протокола, указанного в части 8 статьи 69 Федерального закона.</text:p>
      <text:p text:style-name="P10">Согласно части 5 статьи 96 <text:span text:style-name="T47">Закона о контрактной системе</text:span> в случае непредоставления <text:s/>участником закупки, с которым заключается контракт, обеспечения исполнения контракта в срок, установленный для заключения контракта, такой участник считается уклонившимся от заключения контракта.</text:p>
      <text:p text:style-name="P10">В связи с этим, 12 сентября 2014 года было получено уведомление от <text:soft-page-break/>ЭТП «Сбербанк-Аст» об уклонении ООО «Агросоюз» от подписания государственного контракта с изменениями статуса в карточке контракта «Уклонился».</text:p>
      <text:p text:style-name="P10">12 сентября 2014 года государственным заказчиком был сформирован и размещен на ЭТП «Сбербанк-Аст» протокол отказа от заключения государственного контракта.</text:p>
      <text:p text:style-name="P11">В соответствии с частью 5 статьи 96 Закона о контрактной системе, в случае непредоставления участником закупки, с которым заключается контракт, обеспечения исполнения контракта в срок, установленный для заключения контракта, такой участник считается уклонившимся от заключения контракта.</text:p>
      <text:p text:style-name="P11">Согласно Уставу ООО «Агросоюз», утверждённому Решением № 1 единственного участника от 27 августа 2013 года, единоличным исполнительным органом Общества является директор. </text:p>
      <text:p text:style-name="P11">На основании Приказа № 1 от 05 сентября 2013 года XXXXXXXXXXXX принял на себя обязанности директора ООО «Агросоюз».</text:p>
      <text:p text:style-name="P11">Поскольку иных сотрудников в штате ООО «Агросоюз» не предусмотрено, XXXXXXXXXXXX является должностным лицом, ответственным за размещение в единой информационной системе проектов государственных контрактов в рамках аукционов, по которым ООО «Агросоюз» становилось победителем, а также <text:s/>документов, подтверждающих предоставление обеспечения исполнения контрактов и подписанных усиленной электронной подписью. Данное положение подтверждается <text:s/>протоколом № 4 внеочередного собрания единственного учредителя XXXXXXXXXXXXX от 30.05.2014, в котором он подтверждает свои полномочия на заключение договоров и государственных контрактов по итогам аукционов на условиях, предложенных ООО «Агросоюз», одобрение и совершение сделок по результатам аукционов в электронной форме.</text:p>
      <text:p text:style-name="P11">Таким образом, XXXXXXXXXXXX нарушил требование ч. 3 ст. 70 Закона о контрактной системе в части уклонении от заключения государственного контракта. </text:p>
      <text:p text:style-name="P11">Ответственность за указанное административное правонарушение предусмотрена ч. 3 ст. 7.32 Кодекса Российской Федерации об административных правонарушениях (далее — КоАП).</text:p>
      <text:p text:style-name="P17"><text:span text:style-name="T7"><text:tab/>В соответствии с частью 3 статьи 7.32 КоАП нарушение сроков заключения контракта или уклонение от заключения контракта - </text:span><text:span text:style-name="T2">влечет наложение административного штрафа на должностных лиц в размере пятидесяти тысяч рублей.</text:span></text:p>
      <text:p text:style-name="P20"><text:tab/>Местом административного правонарушения, совершенного <text:s/>директором ООО «Агросоюз» <text:s/>XXXXXXXXXXXXXX, является местонахождение и юридический адрес ООО «Агросоюз»: г. Барнаул, ул. 40 лет Октября, д. 15, кв. 23, 656036.</text:p>
      <text:p text:style-name="P20"><text:tab/>Датой административного правонарушения, совершенного директором ООО «Агросоюз» XXXXXXXXXXXXXX, является 12 сентября 2014г.</text:p>
      <text:p text:style-name="P17"><text:soft-page-break/><text:span text:style-name="T2"><text:tab/></text:span><text:span text:style-name="T1">В соответствии с частью 1 статьи 4.5 КоАП срок давности привлечения к административной ответственности за административное правонарушение, предусмотренное </text:span><text:span text:style-name="T7">частью 2 статьи 7.32 КоАП, составляет 1 год <text:s/>со дня <text:s/>совершения административного правонарушения.</text:span></text:p>
      <text:p text:style-name="P27">Срок давности привлечения к административной ответственности, предусмотренный частью 1 статьи 4.5 КоАП, не истек.</text:p>
      <text:p text:style-name="P23"><text:tab/>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3 статьи 7.32 КоАП.</text:p>
      <text:p text:style-name="P17"><text:span text:style-name="T7"><text:tab/></text:span><text:span text:style-name="T30">Обстоятельства, смягчающие или отягчающие административную ответственность, не установлены. </text:span></text:p>
      <text:p text:style-name="P22"><text:span text:style-name="T32"><text:tab/>31.08.2015 сотрудниками Управления контроля тылового обеспечения и капитального строительства в сфере ГОЗ Федеральной антимонопольной службы была составлена телефонограмма (от 31.08.2015 № 25/11/2015), в <text:s/>соответствии с которой <text:s/>XXXXXXXXXXXX</text:span><text:span text:style-name="T29"> был уведомлен о времени и месте рассмотрения дела </text:span><text:span text:style-name="T13">№ 4-7.32-756/00-25-15 об административном правонарушении. Запись телефонного разговора с XXXXXXXXXXXXXX от 31.08.2015 в материалах дела имеется.</text:span></text:p>
      <text:p text:style-name="P22"><text:span text:style-name="T13"><text:tab/>Таким образом, директор ООО «Агросоюз» XXXXXXXXXXX, </text:span><text:span text:style-name="T25">надлежащим образом уведомленный о времени и месте рассмотрения дела, на рассмотрение не явился. Постановление вынесено в отсутствии XXXXXXXXXXXX. </text:span></text:p>
      <text:p text:style-name="P22"><text:span text:style-name="Font_20_Style22"><text:span text:style-name="T31"><text:tab/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span></text:span></text:p>
      <text:p text:style-name="P16"/>
      <text:p text:style-name="P16">ПОСТАНОВИЛ:</text:p>
      <text:p text:style-name="P16"/>
      <text:p text:style-name="P31"><text:span text:style-name="T3">Признать </text:span><text:span text:style-name="T28">директора ООО «Агросоюз» XXXXXXXXXXXXXXXXXXXXXXXXXXXXX (дата рождения – 23 июня 1954 г., место рождения – с. Константиновка, Хабаровского края, паспорт 01 03 № 450623, выдан отделом внутренних дел Индустриального р-на г. Барнаула, 01 ноября 2002 г., код подразделения - 222-071, зарегистрирован по <text:s/>адресу: г. Барнаул, ул. Попова, д. 98 А, кв. 53)</text:span><text:span text:style-name="T3"> </text:span><text:span text:style-name="T25">виновным в совершении административного правонарушения, ответственность за которое предусмотрена</text:span> <text:span text:style-name="T3">частью 3 статьи 7.32 КоАП </text:span><text:span text:style-name="T33">и назначить наказание в виде административного штрафа в размере 50 000 </text:span><text:span text:style-name="T36">(пятьдесят тысяч) рублей.</text:span></text:p>
      <text:p text:style-name="P32">В соответствии с частью 1 статьи 32.2 КоАП штраф должен быть уплачен не позднее 60 дней со дня вступления постановления о <text:soft-page-break/>наложении штрафа в законную силу либо со дня истечения срока отсрочки или срока рассрочки, предусмотренных статьей 31.5 КоАП.</text:p>
      <text:p text:style-name="P34">В соответствии с частью 5 статьи 3.5 КоАП сумма административного штрафа подлежит зачислению в бюджет в полном объеме.</text:p>
      <text:p text:style-name="P34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35">Получатель ИНН 7703516539 КПП 770301001</text:p>
      <text:p text:style-name="P38">Межрегиональное операционное УФК</text:p>
      <text:p text:style-name="P38">(для ФАС России л/с 04951001610)</text:p>
      <text:p text:style-name="P38">КБК 161 1 16 33010 01 6000 140</text:p>
      <text:p text:style-name="P38">ОКТМО 45380000</text:p>
      <text:p text:style-name="P38">Банк получателя ОПЕРУ-1 Банка России г. Москвы</text:p>
      <text:p text:style-name="P38">БИК 044501002</text:p>
      <text:p text:style-name="P37">Расчетный счет 40101810500000001901</text:p>
      <text:p text:style-name="P36">Назначение платежа: оплата штрафа по административному делу</text:p>
      <text:p text:style-name="P36">№ <text:span text:style-name="T48">4-7.30-486/00-25-15 (ГОЗ)</text:span></text:p>
      <text:p text:style-name="P39"><text:span text:style-name="T37">ID</text:span><text:span text:style-name="T38"> начисления: </text:span><text:span text:style-name="T4"><text:s/>Ъ2016a6AS09020260905</text:span></text:p>
      <text:p text:style-name="P32"/>
      <text:p text:style-name="P33"><text:span text:style-name="T3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0">по факсу (495)982-16-11,<text:line-break/>982-39-67 или электронной почте </text:span><text:span text:style-name="T24">safonov@fas.gov.ru</text:span><text:span text:style-name="T41">.</text:span></text:p>
      <text:p text:style-name="P28">Согласно <text:span text:style-name="T5">части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0"><text:span text:style-name="T44"><text:s/>В соответствии с частью 1 статьи 30.1 и частью 1 статьи 30.3 КоАП постановление по делу об административном правонарушении может быть </text:span><text:soft-page-break/><text:span text:style-name="T44">обжаловано вышестоящему должностному лицу либо</text:span> <text:span text:style-name="T44">в районный суд по месту рассмотрения дела в течение 10 дней со дня вручения или получения копии постановления.</text:span></text:p>
      <text:p text:style-name="P28">Согласно<text:span text:style-name="T49"> </text:span><text:span text:style-name="T5">статье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DF3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4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8DF3937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1:29:37.10</meta:creation-date>
    <dc:date>2015-09-04T18:09:09.55</dc:date>
    <meta:editing-duration>PT6M47S</meta:editing-duration>
    <meta:editing-cycles>1</meta:editing-cycles>
    <meta:generator>OpenOffice.org/3.4.1$Win32 OpenOffice.org_project/341m1$Build-9593</meta:generator>
    <meta:print-date>2015-09-04T12:17:04.54</meta:print-date>
    <meta:document-statistic meta:table-count="0" meta:image-count="1" meta:object-count="0" meta:page-count="6" meta:paragraph-count="60" meta:word-count="1381" meta:character-count="11398"/>
    <meta:user-defined meta:name="Поле 1"/>
    <meta:user-defined meta:name="Поле 2"/>
    <meta:user-defined meta:name="Поле 3"/>
    <meta:user-defined meta:name="Поле 4"/>
  </office:meta>
</office:document-meta>
</file>