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B098CA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Segoe UI" svg:font-family="'Segoe UI'" style:font-adornments="Обычный"/>
    <style:font-face style:name="Times New Roman2" svg:font-family="'Times New Roman', serif"/>
    <style:font-face style:name="Times New Roman1" svg:font-family="'Times New Roman', 'Times New Roman'" style:font-family-generic="roman"/>
    <style:font-face style:name="Arial3" svg:font-family="Arial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_9__9_ConsPlusDocList">
      <style:paragraph-properties fo:margin-left="0cm" fo:margin-right="0cm" fo:line-height="100%" fo:text-align="justify" style:justify-single-word="false" fo:text-indent="1.309cm" style:auto-text-indent="false" style:text-autospace="none">
        <style:tab-stops>
          <style:tab-stop style:position="1.81cm"/>
        </style:tab-stops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4" style:family="paragraph" style:parent-style-name="Default">
      <style:paragraph-properties fo:margin-left="0cm" fo:margin-right="0cm" fo:margin-top="0cm" fo:margin-bottom="0cm" fo:line-height="100%" fo:text-align="justify" style:justify-single-word="false" fo:text-indent="1.309cm" style:auto-text-indent="false" style:text-autospace="none">
        <style:tab-stops>
          <style:tab-stop style:position="1.81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>
        <style:tab-stops>
          <style:tab-stop style:position="1.81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>
        <style:tab-stops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>
        <style:tab-stops>
          <style:tab-stop style:position="1.81cm"/>
        </style:tab-stops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>
        <style:tab-stops/>
      </style:paragraph-properties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>
        <style:tab-stops>
          <style:tab-stop style:position="1.81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>
        <style:tab-stops>
          <style:tab-stop style:position="1.81cm"/>
        </style:tab-stops>
      </style:paragraph-properties>
    </style:style>
    <style:style style:name="P11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8" style:family="paragraph" style:parent-style-name="Default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text-line-through-style="none" style:font-name="Times New Roman" fo:font-size="14pt" style:text-underline-style="none" style:font-name-asian="Times New Roman1" style:font-size-asian="14pt" style:font-name-complex="Times New Roman1" style:font-size-complex="14pt"/>
    </style:style>
    <style:style style:name="P19" style:family="paragraph" style:parent-style-name="Text_20_body">
      <style:paragraph-properties fo:line-height="100%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line-height="100%" fo:text-align="justify" style:justify-single-word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9.998cm" fo:margin-right="0cm" fo:margin-top="0cm" fo:margin-bottom="0cm" fo:text-indent="0cm" style:auto-text-indent="false"/>
    </style:style>
    <style:style style:name="P22" style:family="paragraph" style:parent-style-name="Text_20_body">
      <style:paragraph-properties fo:margin-left="9.998cm" fo:margin-right="0cm" fo:margin-top="0cm" fo:margin-bottom="0cm" fo:text-indent="0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top="0cm" fo:margin-bottom="0cm" fo:line-height="100%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  <style:text-properties fo:color="#000000"/>
    </style:style>
    <style:style style:name="P27" style:family="paragraph" style:parent-style-name="Default">
      <style:paragraph-properties fo:margin-top="0cm" fo:margin-bottom="0cm" fo:line-height="100%" fo:text-align="justify" style:justify-single-word="false" style:text-autospace="none">
        <style:tab-stops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>
        <style:tab-stops>
          <style:tab-stop style:position="1.81cm"/>
        </style:tab-stops>
      </style:paragraph-properties>
      <style:text-properties fo:color="#000000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line-height="100%" fo:text-align="end" style:justify-single-word="false" fo:text-indent="1.249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1" style:family="paragraph" style:parent-style-name="Text_20_body" style:list-style-name="L1">
      <style:paragraph-properties fo:margin-left="-0.028cm" fo:margin-right="0cm" fo:margin-top="0cm" fo:margin-bottom="0cm" fo:line-height="100%" fo:text-align="justify" style:justify-single-word="false" fo:text-indent="1.281cm" style:auto-text-indent="false">
        <style:tab-stops>
          <style:tab-stop style:position="1.977cm"/>
        </style:tab-stops>
      </style:paragraph-properties>
      <style:text-properties fo:font-variant="normal" fo:text-transform="none"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2" style:family="paragraph" style:parent-style-name="Text_20_body" style:list-style-name="L1">
      <style:paragraph-properties fo:margin-left="-0.028cm" fo:margin-right="0cm" fo:margin-top="0cm" fo:margin-bottom="0cm" fo:line-height="100%" fo:text-align="justify" style:justify-single-word="false" fo:text-indent="1.281cm" style:auto-text-indent="false">
        <style:tab-stops>
          <style:tab-stop style:position="1.977cm"/>
        </style:tab-stops>
      </style:paragraph-properties>
      <style:text-properties fo:font-variant="normal" fo:text-transform="none"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>
        <style:tab-stops>
          <style:tab-stop style:position="1.81cm"/>
        </style:tab-stops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4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309cm" style:auto-text-indent="false">
        <style:tab-stops>
          <style:tab-stop style:position="1.81cm"/>
        </style:tab-stops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5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309cm" style:auto-text-indent="false">
        <style:tab-stops>
          <style:tab-stop style:position="1.81cm"/>
        </style:tab-stops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6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309cm" style:auto-text-indent="false">
        <style:tab-stops>
          <style:tab-stop style:position="1.81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37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color="#000000" fo:background-color="transparent"/>
    </style:style>
    <style:style style:name="P38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9" style:family="paragraph" style:parent-style-name="_9__9_ConsPlusDocList" style:list-style-name="L2">
      <style:paragraph-properties fo:margin-left="-0.028cm" fo:margin-right="0cm" fo:line-height="100%" fo:text-align="justify" style:justify-single-word="false" fo:text-indent="1.281cm" style:auto-text-indent="false" style:text-autospace="none">
        <style:tab-stops>
          <style:tab-stop style:position="1.755cm"/>
        </style:tab-stops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40" style:family="paragraph" style:parent-style-name="_9__9_ConsPlusDocList" style:list-style-name="L3">
      <style:paragraph-properties fo:margin-left="0cm" fo:margin-right="0cm" fo:line-height="100%" fo:text-align="justify" style:justify-single-word="false" fo:text-indent="1.309cm" style:auto-text-indent="false" style:text-autospace="none">
        <style:tab-stops>
          <style:tab-stop style:position="1.783cm"/>
        </style:tab-stops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2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3" style:family="text">
      <style:text-properties fo:language="ru" fo:country="RU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fo:background-color="transparent" style:font-size-asian="14pt" style:font-size-complex="14pt"/>
    </style:style>
    <style:style style:name="T8" style:family="text"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style:font-name="Times New Roman" fo:font-weight="normal" fo:background-color="transparent" style:font-weight-asian="normal" style:font-weight-complex="normal"/>
    </style:style>
    <style:style style:name="T10" style:family="text">
      <style:text-properties style:font-name="Times New Roman2" fo:font-size="14pt"/>
    </style:style>
    <style:style style:name="T11" style:family="text">
      <style:text-properties style:font-name="Times New Roman2" fo:font-size="14pt" fo:font-weight="normal" fo:background-color="transparent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/>
    </style:style>
    <style:style style:name="T13" style:family="text">
      <style:text-properties fo:font-variant="normal" fo:text-transform="none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T14" style:family="text">
      <style:text-properties fo:font-variant="normal" fo:text-transform="none" style:font-name="Times New Roman" fo:letter-spacing="normal" fo:font-style="normal"/>
    </style:style>
    <style:style style:name="T15" style:family="text">
      <style:text-properties fo:font-variant="normal" fo:text-transform="none" fo:background-color="#ffffff"/>
    </style:style>
    <style:style style:name="T16" style:family="text">
      <style:text-properties fo:font-variant="normal" fo:text-transform="none" fo:font-weight="normal" fo:background-color="#ffffff" style:font-weight-asian="normal" style:font-weight-complex="normal"/>
    </style:style>
    <style:style style:name="T17" style:family="text">
      <style:text-properties fo:font-variant="normal" fo:text-transform="none"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4pt" fo:letter-spacing="normal" fo:font-style="normal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9" style:family="text">
      <style:text-properties fo:font-weight="normal" fo:background-color="transparent" style:font-weight-asian="normal" style:font-weight-complex="normal"/>
    </style:style>
    <style:style style:name="T20" style:family="text">
      <style:text-properties fo:font-weight="normal" fo:background-color="transparent" style:font-name-asian="Arial3" style:font-weight-asian="normal" style:font-name-complex="Arial3" style:font-weight-complex="normal"/>
    </style:style>
    <style:style style:name="T21" style:family="text">
      <style:text-properties style:font-name-asian="Arial3" style:font-name-complex="Arial3"/>
    </style:style>
    <style:style style:name="T22" style:family="text">
      <style:text-properties style:text-line-through-style="none" style:text-position="0% 100%" style:font-name="Times New Roman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23" style:family="text">
      <style:text-properties style:text-line-through-style="none" style:text-underline-style="none" style:font-name-asian="Times New Roman1" style:font-name-complex="Times New Roman1"/>
    </style:style>
    <style:style style:name="T24" style:family="text">
      <style:text-properties style:text-line-through-style="none" style:text-underline-style="none" fo:font-weight="normal" fo:background-color="transparent" style:font-name-asian="Times New Roman1" style:font-weight-asian="normal" style:font-name-complex="Times New Roman1" style:font-weight-complex="normal"/>
    </style:style>
    <style:style style:name="T25" style:family="text">
      <style:text-properties style:text-position="super 58%" fo:font-weight="normal" fo:background-color="transparent" style:font-weight-asian="normal" style:font-weight-complex="normal"/>
    </style:style>
    <style:style style:name="T26" style:family="text">
      <style:text-properties style:font-name-asian="Times New Roman1" style:font-name-complex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6de635d-e555-4657-90a9-86fc83b89bd8" text:name="BossProviderVariable"/>
      </text:user-field-decls>
      <text:p text:style-name="P37"><text:span text:style-name="T6">РЕШЕНИЕ № 223ФЗ-227/15 </text:span></text:p>
      <text:p text:style-name="P13">по результатам рассмотрения жалобы <text:span text:style-name="T3">ЗАО</text:span> «ГК «ЛогЛаб»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12"/>
      <text:p text:style-name="P12">01.09.2015 <text:s text:c="109"/>Москва</text:p>
      <text:p text:style-name="P12"/>
      <text:p text:style-name="P24"><text:tab/>Комиссия Федеральной антимонопольной службы по контролю в сфере закупок в составе:</text:p>
      <text:p text:style-name="P24"><text:tab/>XXXXXXXXXXXXXXXXXXXXXXXXXXXXXXXXXXXXXXXXXXXXXXXXXXXXXXXXXXXXXXXXXXXXXXXXXXXXXXXXXXXXXXXXXXXXXXXXXXXXXXXXXXXXXXXXXXXXXXXXXXXXXXXXXXXXXXXXXXXXXXXXXXXXXXXXXXXXXXXXX</text:p>
      <text:p text:style-name="P24">XXXXXXXXXXXXXXXXXXXXXXXXXXXXXXXXXXXXXXXXXXXXXXXXXXXXXXXXXXXXXXXXXXXXXXXXXXXXXXXXXXXXXXXXXXXXXXXXXXXXXXXXXXXXXXXXXXXXXXXXXXX</text:p>
      <text:p text:style-name="P24">XXXXXXXXXXXXXXXXXXXXXXXXXXXXXXXXXXXXXXXXXXXXXXXXXXXXXXXXXXXXXXXXXXXXXXXXXXXXXXXXXXXXXXXXXXXXXXXXXXXXXXXXXXXXXXXXXXXXXXXXXXXXXXXXXXXXXXXXXXXXXXXXXXXXXXXXXX</text:p>
      <text:p text:style-name="P24">XXXXXXXXXXXXXXXXXXXXXXXXXXXXXXXXXXXXXXXXXXXXXXXXXXXXXXXXXXXXXXXXXXXXXXXXXXXXXXXXXXXXXXXXXXXXXXXXXXXXXXXXXXXXXXXXXXXXXXXXXXXXXXXXXXXXXXXXX</text:p>
      <text:p text:style-name="P24">XXXXXXXXXXXXXXXXXXXXXXXXXXXX</text:p>
      <text:p text:style-name="P24">XXXXXXXXXXXXXXXXXXXXXXXXXXXXXXXXXXXXXXXXXXXXXXXXXXXXXXXXXXXXXXXXXXXXXXXXXXXXXXXXXXXXXXXXXXXXXXXXXXXX</text:p>
      <text:p text:style-name="P24">XXXXXXXXXXXXXXXXXXXXXXXXXXXXXXXXXXXXXXXXXXXXXXXXXXXXXXXXXXXXXXXXXXXXXXXXXXXXXXXXXXXXXXXXXXXXXXXXXXXXX</text:p>
      <text:p text:style-name="P16"><text:span text:style-name="T5"><text:tab/>рассмотрев жалобу </text:span><text:span text:style-name="T8">ЗАО</text:span><text:span text:style-name="T5"> «ГК «ЛогЛаб» на действия (бездействие)<text:line-break/>ПАО «Сбербанк» при проведении открытого запроса котировок в электронной </text:span><text:span text:style-name="T5">форме <text:s/>№ 28936 </text:span><text:span text:style-name="T5">в</text:span><text:span text:style-name="T13">ыбор организации на оказание услуг по ответственному хранению товаров (напольное и стеллажное) на складе исполнителя и представлению комплекса логистических услуг, а так же перемещение существующего склада для нужд Северо-Западного банка ОАО «Сбербанк России»</text:span><text:span text:style-name="T5"> (извещение № 31502653452) в соответствии со статьей 18.1 Федерального закона от 26.07.2006 № 135-ФЗ «О защите конкуренции»<text:line-break/>(далее - Закон о защите конкуренции),</text:span></text:p>
      <text:p text:style-name="P14"/>
      <text:p text:style-name="P13">УСТАНОВИЛА:</text:p>
      <text:p text:style-name="P14"><text:soft-page-break/></text:p>
      <text:p text:style-name="P14"><text:tab/>В ФАС России поступила жалоба <text:s/><text:span text:style-name="T3">ЗАО</text:span> «ГК «ЛогЛаб» (далее — Заявитель) на действия (бездействие) ПАО «Сбербанк» (далее — Заказчик) при проведении открытого запроса котировок в электронной форме <text:s/>№ 28936 <text:span text:style-name="T4">в</text:span><text:span text:style-name="T14">ыбор организации на оказание услуг по ответственному хранению товаров (напольное и стеллажное) на складе Исполнителя и представлению комплекса логистических услуг, а так же перемещение существующего склада для нужд Северо-Западного банка<text:line-break/>ОАО «Сбербанк России»</text:span> (извещение № 31502653452) (далее – Запрос котировок).</text:p>
      <text:p text:style-name="P14"><text:tab/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4"><text:tab/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15"><text:span text:style-name="T19"><text:tab/>Закупочная деятельность Заказчика регламентируется Положением о закупках ОАО «Сбербанк России» от 05.12.2011 № 2348, утвержденным постановлением правления ОАО «Сбербанк России» от 07.11.2011 № 432 </text:span><text:span text:style-name="T21">§ 10а,</text:span><text:span text:style-name="T19"> постановлением наблюдательного совета ОАО «Сбербанк России» от 05.12.2011 № 113 </text:span><text:span text:style-name="T20">§ 6а</text:span><text:span text:style-name="T19"> (далее – Положение о закупке).</text:span></text:p>
      <text:p text:style-name="P16"><text:span text:style-name="T5"><text:tab/>В соответствии с частью 5 статьи 4 Закона о закупках при осуществлении закупок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<text:line-break/>(далее — Официальный сайт) размещается информация о закупке, в том числе </text:span><text:span text:style-name="T5">извещение о закупке, документация о закупке, проект договора, являющийся неотъемлемой частью извещения о закупке и документации о закупке, изменения, </text:span><text:span text:style-name="T5">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частями 15 и 16 статьи 4 Закона о закупках. </text:span></text:p>
      <text:p text:style-name="P14"><text:tab/>30.07.2015 Заказчиком на Официальном сайте, официальном сайте Заказчика, электронной торговой площадке (далее — Электронная площадка)<text:line-break/>ЗАО «Сбербанк — АСТ» <text:s/>(далее — Оператор) размещено извещение и документация о проведении Запроса котировок (далее – Извещение, Документация).</text:p>
      <text:p text:style-name="P14"><text:soft-page-break/><text:tab/>Начальная (максимальная) цена договора составляет 34 450 436 рублей.<text:tab/></text:p>
      <text:p text:style-name="P14"><text:tab/>Из жалобы следует, что<text:span text:style-name="T15"> при проведении Запроса котировок Заказчиком нарушены законные права и интересы Заявителя, а именно:</text:span></text:p>
      <text:list xml:id="list3511682653548477137" text:style-name="L1">
        <text:list-item>
          <text:list>
            <text:list-item>
              <text:list>
                <text:list-item>
                  <text:p text:style-name="P31">Документацией не установлены объем перевозимого груза и тип транспортного средства, что не позволяет определить требуемый тариф и сделать ценовое предложение.</text:p>
                </text:list-item>
                <text:list-item>
                  <text:p text:style-name="P31">Документы, которые в соответствии с Документацией должны содержаться в котировочной заявке участника носят конфиденциальный характер, а Заказчик не обеспечивает неразглашение полученных от участников <text:s/>сведений носящие конфиденциальный характер.</text:p>
                </text:list-item>
                <text:list-item>
                  <text:p text:style-name="P32">Документы, которые в соответствии с Документацией должны содержаться в котировочной заявке участника невозможно разместить в одном файле размером менее 16 Гб, тогда как функционал Электронной площадки позволяет загрузить только 1 (один) файл по каждой группе документов.</text:p>
                </text:list-item>
                <text:list-item>
                  <text:p text:style-name="P32">Заказчиком неправомерно выбран способ закупки (запрос котировок), в связи с тем, что начальная (максимальная) цена договора превышает 500 тыс. рублей, а также, что цена не является единственным критерием выбора поставщика.</text:p>
                </text:list-item>
                <text:list-item>
                  <text:p text:style-name="P32">Заказчиком нарушен срок размещения Извещения, а именно: Извещение размещено менее чем за 7 (семь) дней до даты окончания подачи котировочных заявок.</text:p>
                </text:list-item>
              </text:list>
            </text:list-item>
          </text:list>
        </text:list-item>
      </text:list>
      <text:p text:style-name="P17"><text:tab/>Представитель Заявителя пояснил, что вышеуказанные действия Заказчика не соответствуют требованиям Закона о закупках, в связи с чем просит обязать Заказчика внести изменения в Документацию. </text:p>
      <text:p text:style-name="P14"><text:span text:style-name="T12"><text:tab/></text:span>Представитель Заказчика с доводами жалобы не согласился и указал, что при проведении Запроса котировок Заказчик действовал в соответствии с требованиями действующего законодательства Российской Федерации, Положения о закупке, Документации.</text:p>
      <text:p text:style-name="P14"><text:tab/>Рассмотрев представленные материалы и выслушав пояснения представителей Заказчика, Заявителя Комиссия установила следующее.</text:p>
      <text:p text:style-name="P5"><text:span text:style-name="T19">1. </text:span><text:span text:style-name="T9">В соответствии <text:s/>частями 9, 10 статьи 4 Закона о закупках в</text:span><text:span text:style-name="T22"> извещении о </text:span><text:span text:style-name="T22">закупке должны быть указаны, в том числе, следующие сведения:</text:span></text:p>
      <text:list xml:id="list2428374496188911196" text:style-name="L2">
        <text:list-item>
          <text:p text:style-name="P39">способ закупки (открытый конкурс, открытый аукцион или иной предусмотренный положением о закупке способ);</text:p>
        </text:list-item>
        <text:list-item>
          <text:p text:style-name="P39">предмет договора с указанием количества поставляемого товара, объема выполняемых работ, оказываемых услуг;</text:p>
        </text:list-item>
        <text:list-item>
          <text:p text:style-name="P39">срок, место и порядок предоставления документации о закупке, размер, порядок и сроки внесения платы, взимаемой заказчиком за предоставление документации, если такая плата установлена заказчиком, за исключением случаев предоставления документации в форме электронного документа;</text:p>
        </text:list-item>
      </text:list>
      <text:p text:style-name="P3">В документации о закупке должны быть указаны сведения, определенные положением о закупке, в том числе:</text:p>
      <text:list xml:id="list8930570200401983630" text:style-name="L3">
        <text:list-item>
          <text:p text:style-name="P40"><text:soft-page-break/>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;</text:p>
        </text:list-item>
        <text:list-item>
          <text:p text:style-name="P40">требования к содержанию, форме, оформлению и составу заявки на участие в закупке;</text:p>
        </text:list-item>
        <text:list-item>
          <text:p text:style-name="P40">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p>
        </text:list-item>
      </text:list>
      <text:p text:style-name="P7">Аналогичные требования к извещению и документации о закупках Заказчика установлены пунктом 7.1.3 Положения.</text:p>
      <text:p text:style-name="P5"><text:span text:style-name="T19">Пунктами 1.1, 1.2, 1.6 приложения 1 к Документации установлены спецификация (Таблица 1), количество (объем) закупаемых товаров (работ, услуг) и ассортимент (виды, модели, размеры, цвета и иные признаки) (Таблица 3), требования к функциональным характеристикам (потребительским свойствам) товаров/требования к результатам работ (услуг), в том числе и к объему кузова транспортных средств (82 м</text:span><text:span text:style-name="T25">3</text:span><text:span text:style-name="T19">).</text:span></text:p>
      <text:p text:style-name="P7">Таким образом, довод Заявителя о том, что Заказчиком не установлены требования к объему перевозимого груза и типу транспортного средства, не нашел своего подтверждения.</text:p>
      <text:list xml:id="list2280062276555358010" text:style-name="L4">
        <text:list-item>
          <text:list>
            <text:list-item>
              <text:list>
                <text:list-item>
                  <text:p text:style-name="P34">В соответствии с пунктом <text:s/>7.2 приложения 2 к Документации «банк обеспечивает конфиденциальность полученных от Участников сведений, в том числе содержащихся в котировочных заявках. Предоставление этой информации другим Участникам запроса котировок или третьим лицам возможно только в случаях, прямо предусмотренных законодательством Российской Федерации и настоящим запросом котировок».</text:p>
                </text:list-item>
              </text:list>
            </text:list-item>
          </text:list>
        </text:list-item>
      </text:list>
      <text:p text:style-name="P5"><text:span text:style-name="T19">Таким образом, довод Заявителя о том, что Заказчик не обеспечивает </text:span><text:span text:style-name="T16">неразглашение полученных от участников <text:s/>сведений, носящих конфиденциальный характер,</text:span><text:span text:style-name="T19"> не нашел своего подтверждения.</text:span></text:p>
      <text:list xml:id="list6689201957972041822" text:style-name="L5">
        <text:list-item>
          <text:p text:style-name="P35">На заседании Комиссии представитель Заявителя пояснил, что функционалом Электронной площадки установлены ограничения по максимальному размеру загружаемого файла по каждому разделу документов<text:line-break/>(16 Гбайт).</text:p>
        </text:list-item>
      </text:list>
      <text:p text:style-name="P7">При этом, Заявителем не представлены доказательства, подтверждающие отсутствие возможности у Заявителя подачи заявки на участие в Запросе котировок, в связи с установленными ограничениями по <text:s/>максимальному размеру загружаемого файла.</text:p>
      <text:p text:style-name="P7">Кроме того, на заседании Комиссии установлено, что на участие в Запросе котировок подано 7 (семь) заявок.</text:p>
      <text:p text:style-name="P7">Таким образом, довод Заявителя о том, что ограничение по <text:s/>максимальному <text:soft-page-break/>размеру загружаемого файла повлияло на возможность подачи заявки Заявителя на участие в Запросе котировок, не нашел своего подтверждения.</text:p>
      <text:p text:style-name="P5"><text:span text:style-name="T19">4. </text:span><text:span text:style-name="T26"><text:s/></text:span><text:span text:style-name="T23">На заседании Комиссии представитель Заказчика пояснил, что ранее Заказчиком был проведен электронный аукцион по вышеуказанному предмету закупки. В соответствии с протоколом от 10.08.2015 № 72 электронный аукцион признан несостоявшимся, и в целях обеспечения бесперебойной работы Заказчиком реализовано предусмотренное Положением право проведения Запроса котировок.</text:span></text:p>
      <text:p text:style-name="P4"><text:span text:style-name="T24">В соответствии с пунктом </text:span><text:span text:style-name="T23">2.2.2 Положения «в случае, если стоимость Продукции является единственным критерием выбора Поставщика и возможно точное описание требований к Продукции и условиям исполнения договора, Банк проводит электронный аукцион или запрос котировок».</text:span></text:p>
      <text:p text:style-name="P18"><text:tab/>Запрос котировок может проводиться Заказчиком, в том числе, если: </text:p>
      <text:p text:style-name="P27"><text:tab/>« - с целью обеспечения бесперебойной работы Банка необходимо ограничить сроки Закупки».</text:p>
      <text:p text:style-name="P4"><text:span text:style-name="T19">В соответствии с пунктом 4.1 Документации «п</text:span>роведение запроса котировок осуществляется в соответствии с Регламентом торгов, размещенном на сайте Электронной площадки ЗАО «Сбербанк-АСТ» в секции Заказчика<text:line-break/>ОАО «Сбербанк России» (далее — Регламент). </text:p>
      <text:p text:style-name="P9">Пунктом 20 Регламента установлено, что «победителем в процедуре запроса котировок признается участник, предложивший наименьшую цену закупаемой продукции, при условии, что его котировочная заявка соответствует требованиям Извещения о проведении процедуры запроса котировок».</text:p>
      <text:p text:style-name="P9">Таким образом, довод Заявителя о том, что Заказчиком неправомерно выбрана процедура проведения закупки и, что цена не является единственным критерием, не нашел своего подтверждения.</text:p>
      <text:list xml:id="list7991375569543292324" text:style-name="L6">
        <text:list-item>
          <text:p text:style-name="P36"><text:span text:style-name="T17">В соответствии с пунктом 11.2.1 «</text:span><text:span text:style-name="T26">Банк в срок не позднее, чем за три рабочих дня до предполагаемой даты окончания приема котировочных заявок, публикует на сайте Банка, на официальном сайте, сайте Оператора ЭТП (в случае электронного документооборота) Извещение о проведении запроса котировок».</text:span></text:p>
        </text:list-item>
      </text:list>
      <text:p text:style-name="P10"><text:span text:style-name="T2">Извещение, Документация размещены на официальном сайте 11.08.2015. </text:span><text:span text:style-name="T18">Дата и время окончания подачи заявок: 17.08.2015 в 18:00.</text:span></text:p>
      <text:p text:style-name="P8">Таким образом, довод Заявителя о том, что Заказчиком нарушен срок размещения Извещения и Документации, не нашел своего подтверждения</text:p>
      <text:p text:style-name="P6">На основании вышеизложенного и в соответствии с частью 20 статьи 18.1 Закона о защите конкуренции Комиссия</text:p>
      <text:p text:style-name="P14"/>
      <text:p text:style-name="P13">РЕШИЛА:</text:p>
      <text:p text:style-name="P14"/>
      <text:p text:style-name="P28"><text:span text:style-name="T8">Принзать жалобу ЗАО</text:span><text:span text:style-name="T5"> «ГК «ЛогЛаб» на действия (бездействие)<text:line-break/>ПАО «Сбербанк» при проведении открытого запроса котировок в электронной форме <text:s/>№ 28936 </text:span><text:span text:style-name="T5">в</text:span><text:span text:style-name="T13">ыбор организации на оказание услуг по ответственному </text:span><text:soft-page-break/><text:span text:style-name="T13">хранению товаров (напольное и стеллажное) на складе исполнителя и представлению комплекса логистических услуг, а так же перемещение существующего склада для нужд Северо-Западного Банка ОАО «Сбербанк России»</text:span><text:span text:style-name="T5"> (извещение № 31502653452) необоснованной. </text:span></text:p>
      <text:p text:style-name="P29"/>
      <text:p text:style-name="P29">Решение может быть обжаловано в арбитражный суд в течение трех месяцев со дня его вынес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OpenSymbol" svg:font-family="OpenSymbol"/>
    <style:font-face style:name="Segoe UI" svg:font-family="'Segoe UI'" style:font-adornments="Обычный"/>
    <style:font-face style:name="Times New Roman2" svg:font-family="'Times New Roman', serif"/>
    <style:font-face style:name="Times New Roman1" svg:font-family="'Times New Roman', 'Times New Roman'" style:font-family-generic="roman"/>
    <style:font-face style:name="Arial3" svg:font-family="Arial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B098CA2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2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7B098CA2.png" xlink:type="simple" xlink:show="embed" xlink:actuate="onLoad"/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2T15:04:20.56</meta:creation-date>
    <dc:date>2015-09-04T18:10:38.63</dc:date>
    <meta:editing-duration>PT20M36S</meta:editing-duration>
    <meta:editing-cycles>2</meta:editing-cycles>
    <meta:generator>OpenOffice.org/3.4.1$Win32 OpenOffice.org_project/341m1$Build-9593</meta:generator>
    <meta:print-date>2015-09-03T19:25:00.28</meta:print-date>
    <meta:document-statistic meta:table-count="0" meta:image-count="1" meta:object-count="0" meta:page-count="6" meta:paragraph-count="63" meta:word-count="1502" meta:character-count="12447"/>
    <meta:user-defined meta:name="Поле 1"/>
    <meta:user-defined meta:name="Поле 2"/>
    <meta:user-defined meta:name="Поле 3"/>
    <meta:user-defined meta:name="Поле 4"/>
  </office:meta>
</office:document-meta>
</file>