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56B4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7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a341f8-9b89-421c-9bb7-8c6b0b1ca6cb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7"> </text:p>
      <text:p text:style-name="P9"><text:span text:style-name="T2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ходатайство</text:span> <text:span text:style-name="T1">общества с ограниченной ответственностью «РН-Ремонт НПО»</text:span> (место нахождения <text:span text:style-name="T2">-</text:span> Промышленная зона - 3, г. Отрадный, Самарская область, 446306; основной вид деятельности - предоставление прочих услуг, связанных с добычей нефти и газа) о приобретении прав, <text:span text:style-name="T1">позволяющих осуществлять функции исполнительного органа открытого акционерного общества «КНГ-Машиностроительный Завод Сервис»</text:span> (место нахождения <text:span text:style-name="T2">-</text:span> <text:span text:style-name="T1">ул. Советская, д. 38, пгт. Черноморский, Северный район, Краснодарский край, 353265</text:span>; основной вид деятельности - изготовление и испытание опытных и экспериментальных образцов новой техники, стендов, специального технологического и испытательного оборудования), поданное 18.08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56B4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656B4C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42:12.81</meta:creation-date>
    <dc:date>2015-09-04T18:10:49.67</dc:date>
    <meta:editing-duration>PT3M28S</meta:editing-duration>
    <meta:editing-cycles>1</meta:editing-cycles>
    <meta:generator>OpenOffice.org/3.4.1$Win32 OpenOffice.org_project/341m1$Build-9593</meta:generator>
    <meta:print-date>2015-09-04T10:24:39.16</meta:print-date>
    <meta:document-statistic meta:table-count="0" meta:image-count="1" meta:object-count="0" meta:page-count="1" meta:paragraph-count="7" meta:word-count="154" meta:character-count="1219"/>
    <meta:user-defined meta:name="Поле 1"/>
    <meta:user-defined meta:name="Поле 2"/>
    <meta:user-defined meta:name="Поле 3"/>
    <meta:user-defined meta:name="Поле 4"/>
  </office:meta>
</office:document-meta>
</file>