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FF68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8pt" fo:background-color="#ffffff" style:font-size-asian="8pt" style:font-size-complex="8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8pt" fo:background-color="#ffffff" style:font-size-asian="8pt" style:font-size-complex="8pt"/>
    </style:style>
    <style:style style:name="P9" style:family="paragraph" style:parent-style-name="Text_20_body">
      <style:paragraph-properties fo:margin-left="10.53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10.53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10.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fo:font-size="13.5pt" style:font-size-asian="13.5pt" style:font-size-complex="13.5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17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fo:font-size="8pt" fo:language="ru" fo:country="RU" style:font-size-asian="8pt" style:font-size-complex="8pt"/>
    </style:style>
    <style:style style:name="T9" style:family="text">
      <style:text-properties fo:font-size="8pt" fo:language="en" fo:country="US" style:font-size-asian="8pt" style:font-size-complex="8pt"/>
    </style:style>
    <style:style style:name="T1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511d15-d360-4642-97d0-b7fcc8eab948" text:name="BossProviderVariable"/>
      </text:user-field-decls>
      <text:p text:style-name="P14">Решение</text:p>
      <text:p text:style-name="P12">по результатам рассмотрения ходатайства</text:p>
      <text:p text:style-name="P12"> </text:p>
      <text:p text:style-name="P13"><text:span text:style-name="T2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 ООО</text:span><text:span text:style-name="T3"> «РН-Ремонт НПО»</text:span><text:span text:style-name="T2"> (место нахождения:</text:span><text:span text:style-name="T4"> Промзона-3, г. Отрадный, Самарская область, 446306; основной вид деятельности — производство прочих услуг, связанных с добычей нефти</text:span><text:span text:style-name="T2">) </text:span><text:span text:style-name="T6">о </text:span><text:span text:style-name="T7">приобретении </text:span><text:span text:style-name="T6"><text:s/></text:span><text:span text:style-name="T7">прав, позволяющих осуществлять функции исполнительного органа</text:span><text:span text:style-name="T6"> ООО «Механик»</text:span><text:span text:style-name="T2"> (место нахождения: ул. Новосмирновская, д. 19, г. Ижевск, Удмуртская Республика, 426039; основной вид деятельности — сервисное обслуживание высоконапорных и низконапорных насосов</text:span><text:span text:style-name="T6">)</text:span><text:span text:style-name="T2">,</text:span><text:span text:style-name="T6"> поданное 13.08.2015 в соответствии со статьей 28 Закона о защите конкуренции, и установила </text:span><text:span text:style-name="Основной_20_шрифт_20_абзаца"><text:span text:style-name="T5">что сделка, заявленная в ходатайстве, не приведет к ограничению конкуренции.</text:span></text:span></text:p>
      <text:p text:style-name="P15"><text:span text:style-name="T10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FF68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87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EFF68B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7:58:00.92</meta:creation-date>
    <dc:date>2015-09-04T18:12:46.62</dc:date>
    <meta:editing-duration>PT1M26S</meta:editing-duration>
    <meta:editing-cycles>1</meta:editing-cycles>
    <meta:generator>OpenOffice.org/3.4.1$Win32 OpenOffice.org_project/341m1$Build-9593</meta:generator>
    <meta:print-date>2015-09-04T10:25:04.23</meta:print-date>
    <meta:document-statistic meta:table-count="0" meta:image-count="1" meta:object-count="0" meta:page-count="1" meta:paragraph-count="7" meta:word-count="128" meta:character-count="1010"/>
    <meta:user-defined meta:name="Поле 1"/>
    <meta:user-defined meta:name="Поле 2"/>
    <meta:user-defined meta:name="Поле 3"/>
    <meta:user-defined meta:name="Поле 4"/>
  </office:meta>
</office:document-meta>
</file>