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8738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Без_20_интервала">
      <style:paragraph-properties fo:margin-left="10.21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0.2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079cm" style:auto-text-indent="false">
        <style:tab-stops>
          <style:tab-stop style:position="0.026cm"/>
          <style:tab-stop style:position="0.079cm"/>
        </style:tab-stops>
      </style:paragraph-properties>
    </style:style>
    <style:style style:name="P25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26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 style:font-name="Times New Roman1" fo:font-size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94bbd-05ad-431b-a7b5-7b92603ce2cb" text:name="BossProviderVariable"/>
      </text:user-field-decls>
      <text:p text:style-name="P32"><text:span text:style-name="T1">ОПРЕДЕЛЕНИЕ</text:span><text:span text:style-name="T2"> </text:span><text:span text:style-name="Основной_20_шрифт_20_абзаца"><text:span text:style-name="T2">№ АГОЗ-41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1"><text:span text:style-name="Основной_20_шрифт_20_абзаца"><text:span text:style-name="T1"/></text:span></text:p>
      <text:p text:style-name="P9"/>
      <text:p text:style-name="P10"><text:span text:style-name="T9">«02» </text:span><text:span text:style-name="T10">сентября </text:span><text:span text:style-name="T9">2015 г.                                                                                    г. Москва</text:span></text:p>
      <text:p text:style-name="P8"/>
      <text:p text:style-name="P16"><text:span text:style-name="T9">Я, </text:span><text:span text:style-name="Основной_20_шрифт_20_абзаца"><text:span text:style-name="T3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 от 02.09.2015 </text:span><text:span text:style-name="Основной_20_шрифт_20_абзаца"><text:span text:style-name="T6">№ АГОЗ-41/15</text:span></text:span><text:span text:style-name="T12"> </text:span><text:span text:style-name="T9">в отношении </text:span><text:span text:style-name="T10">должностного лица </text:span><text:span text:style-name="Основной_20_шрифт_20_абзаца"><text:span text:style-name="T15">Федерального космического агентства</text:span></text:span><text:span text:style-name="T9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16"><text:span text:style-name="Основной_20_шрифт_20_абзаца"><text:span text:style-name="T15">Федеральному космическому агентству</text:span></text:span> 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следующую </text:span><text:span text:style-name="T10">информацию и</text:span><text:span text:style-name="T9"> документы:</text:span></text:p>
      <text:list xml:id="list30766704523807392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T19">- </text:span><text:span text:style-name="T9">извещение о проведении </text:span><text:span text:style-name="T14">открытого конкурса на выполнение составной части <text:s/>научно-исследовательской работы «Проведение проектных исследований проблем развития управления федеральным имущественным комплексом предприятий РКП в переходный период их </text:span><text:span text:style-name="T14">акционирования, внедрения современных информационных технологий управления ракетно-космической отраслью в рамках единого информационного пространства с использованием информационно-аналитической системы обеспечения процессов планирования, контроля реализации и финансирования государственных контрактов (договоров) Роскосмоса» (шифр СЧ НИР: «Магистраль» (Проект-Э)(далее <text:s/>- Конкурс) </text:span><text:span text:style-name="T9"><text:s/>(извещение номер </text:span><text:span text:style-name="Основной_20_шрифт_20_абзаца"><text:span text:style-name="T17">0173100007014000225</text:span></text:span><text:span text:style-name="T9">),</text:span></text:p>
                          <text:p text:style-name="P24"><text:span text:style-name="T11">- конкурсную документацию по Конкурсу</text:span><text:span text:style-name="T11"> (извещение номер </text:span><text:span text:style-name="Основной_20_шрифт_20_абзаца"><text:span text:style-name="T18">0173100007014000225</text:span></text:span><text:span text:style-name="Основной_20_шрифт_20_абзаца"><text:span text:style-name="T16">)</text:span></text:span><text:span text:style-name="T11">,</text:span></text:p>
                          <text:list>
                            <text:list-header>
                              <text:p text:style-name="P27"><text:span text:style-name="T20">- </text:span><text:span text:style-name="T9">приказ о назначении должностного лица, ответственного за разработку, составление <text:s/>и утверждение документации по Конкурсу (извещение номер 0173100007014000225),</text:span></text:p>
                              <text:p text:style-name="P28">- документ, подтверждающий порядок формирования и полномочия членов единой комиссии,</text:p>
                            </text:list-header>
                          </text:list>
                          <text:p text:style-name="P22">- должностной регламент членов единой комиссии, </text:p>
                          <text:p text:style-name="P23">- приказ (решение) о проведении закупки по Конкурсу <text:span text:style-name="T21">(извещение номер 0173100007014000225)</text:span>,</text:p>
                          <text:p text:style-name="P29">- паспортные данные на имя должностного лица, ответственного за <text:soft-page-break/>разработку Конкурсной документации (извещение номер 0173100007014000225)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29687621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0"><text:span text:style-name="T5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><text:span text:style-name="T9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73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88738E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1:28:23.76</meta:creation-date>
    <dc:date>2015-09-07T09:53:44.92</dc:date>
    <meta:editing-duration>PT8M7S</meta:editing-duration>
    <meta:editing-cycles>1</meta:editing-cycles>
    <meta:generator>OpenOffice.org/3.4.1$Win32 OpenOffice.org_project/341m1$Build-9593</meta:generator>
    <meta:print-date>2015-09-02T16:01:00.85</meta:print-date>
    <meta:document-statistic meta:table-count="0" meta:image-count="1" meta:object-count="0" meta:page-count="2" meta:paragraph-count="19" meta:word-count="292" meta:character-count="2644"/>
    <meta:user-defined meta:name="Поле 1"/>
    <meta:user-defined meta:name="Поле 2"/>
    <meta:user-defined meta:name="Поле 3"/>
    <meta:user-defined meta:name="Поле 4"/>
  </office:meta>
</office:document-meta>
</file>