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DECD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6pt" style:font-size-asian="16pt" style:font-size-complex="16pt"/>
    </style:style>
    <style:style style:name="P14" style:family="paragraph" style:parent-style-name="Table_20_Contents" style:master-page-name="First_20_Page">
      <style:paragraph-properties style:page-number="auto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9pt" fo:background-color="#ffffff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04d56f-aac4-426a-bd17-4de6b086e2bc" text:name="BossProviderVariable"/>
      </text:user-field-decls>
      <text:p text:style-name="P15"><text:span text:style-name="T3">Решение</text:span></text:p>
      <text:p text:style-name="P6"><text:span text:style-name="T2">по результатам рассмотрения ходатайства</text:span> </text:p>
      <text:p text:style-name="P7"/>
      <text:p text:style-name="P8"><text:span text:style-name="T7">В соответствии </text:span><text:span text:style-name="T8">со</text:span><text:span text:style-name="T7"> статьями 28 и 33 Федерального закона от 26.07.2006 № 135-ФЗ «О защите конкуренции» Федеральная антимонопольная служба рассмотрела ходатайство о получении предварительного согласия на заключение концессионного соглашения Обществом с ограниченной ответственностью «Владимиртеплогаз» (место нахождения: 600017, г. Владимир, ул. Мира, д. 34, каб. 308; основной вид деятельности — производство пара и горячей воды, тепловой энергии) в отношении системы теплоснабжения муниципального образования «Петушинский район», закрепленной на праве хозяйственного владения за Муниципальным унитарным предприятием «Коммунальные системы» Петушинского района (место нахождения: 601143, Владимирская обл., г. Петушки, Полевой проезд, д. 4; основной вид деятельности — производство тепловой энергии)</text:span><text:span text:style-name="T9">, и приняла решение об 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DECD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09DECD55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5-78142(1) </text:p></draw:text-box></draw:frame><draw:frame draw:style-name="Mfr1" draw:name="SpdBarcode" text:anchor-type="paragraph" svg:x="0cm" svg:width="3.6cm" svg:height="0.78cm" draw:z-index="2"><draw:image xlink:href="Pictures/10000201000000780000001A09DECD55.png" xlink:type="simple" xlink:show="embed" xlink:actuate="onLoad"/></draw:frame><draw:frame draw:style-name="Mfr2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6:32:38.92</meta:creation-date>
    <dc:date>2015-09-07T10:01:49.68</dc:date>
    <meta:editing-duration>PT1M24S</meta:editing-duration>
    <meta:editing-cycles>1</meta:editing-cycles>
    <meta:generator>OpenOffice.org/3.4.1$Win32 OpenOffice.org_project/341m1$Build-9593</meta:generator>
    <meta:print-date>2015-09-04T14:33:26.82</meta:print-date>
    <meta:document-statistic meta:table-count="0" meta:image-count="2" meta:object-count="0" meta:page-count="1" meta:paragraph-count="5" meta:word-count="108" meta:character-count="916"/>
    <meta:user-defined meta:name="Поле 1"/>
    <meta:user-defined meta:name="Поле 2"/>
    <meta:user-defined meta:name="Поле 3"/>
    <meta:user-defined meta:name="Поле 4"/>
  </office:meta>
</office:document-meta>
</file>