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981E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text-properties style:font-name="Times New Roman1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3af5bc-ccaf-43e6-94aa-1519b8b8e2c9" text:name="BossProviderVariable"/>
      </text:user-field-decls>
      <text:p text:style-name="P15"><text:span text:style-name="T3">Решение</text:span></text:p>
      <text:p text:style-name="P4"><text:span text:style-name="T2">по результатам рассмотрения ходатайства</text:span> </text:p>
      <text:p text:style-name="P5"/>
      <text:p text:style-name="P6"><text:span text:style-name="T7">В соответствии </text:span><text:span text:style-name="T8">со</text:span><text:span text:style-name="T7"> статьями 28 и 33 Федерального закона от 26.07.2006 № 135-ФЗ «О защите конкуренции» Федеральная антимонопольная служба рассмотрела ходатайство о получении предварительного согласия на заключение концессионного соглашения Обществом с ограниченной ответственностью «Владимиртеплогаз» (место нахождения: 600017, г. Владимир, ул. Мира, д. 34, каб. 308; основной вид деятельности — производство пара и горячей воды, тепловой энергии) в отношении системы теплоснабжения городского поселения г. Киржач, закрепленной на праве хозяйственного владения за Муниципальным унитарным предприятием «Тепловые сети» городского поселения город Киржач (место нахождения: 601021, Владимирская обл., г. Киржач, мкр. Красный Октябрь, ул. Пушкина, д. 27А; основной вид деятельности — производство тепловой энергии)</text:span><text:span text:style-name="T6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981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D4981EBC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78133(1) </text:p></draw:text-box></draw:frame><draw:frame draw:style-name="Mfr1" draw:name="SpdBarcode" text:anchor-type="paragraph" svg:x="0cm" svg:width="3.6cm" svg:height="0.78cm" draw:z-index="2"><draw:image xlink:href="Pictures/10000201000000780000001AD4981EBC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6:15:37.24</meta:creation-date>
    <dc:date>2015-09-07T10:32:44.91</dc:date>
    <meta:editing-duration>PT2M32S</meta:editing-duration>
    <meta:editing-cycles>1</meta:editing-cycles>
    <meta:generator>OpenOffice.org/3.4.1$Win32 OpenOffice.org_project/341m1$Build-9593</meta:generator>
    <meta:print-date>2015-09-04T14:32:25.65</meta:print-date>
    <meta:document-statistic meta:table-count="0" meta:image-count="2" meta:object-count="0" meta:page-count="1" meta:paragraph-count="5" meta:word-count="113" meta:character-count="927"/>
    <meta:user-defined meta:name="Поле 1"/>
    <meta:user-defined meta:name="Поле 2"/>
    <meta:user-defined meta:name="Поле 3"/>
    <meta:user-defined meta:name="Поле 4"/>
  </office:meta>
</office:document-meta>
</file>