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FB69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29" style:family="paragraph" style:parent-style-name="Text_20_body">
      <style:paragraph-properties fo:margin-left="0cm" fo:margin-right="0cm" fo:margin-top="0cm" fo:margin-bottom="0.106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6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106cm" fo:text-align="justify" style:justify-single-word="false" fo:text-indent="1.244cm" style:auto-text-indent="false"/>
      <style:text-properties fo:color="#000000"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letter-kerning="true" style:font-name-asian="Times New Roman2" style:language-asian="ru" style:country-asian="RU" style:font-name-complex="Times New Roman2" style:language-complex="hi" style:country-complex="IN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Wingdings" fo:font-size="10pt" style:letter-kerning="true" style:font-name-asian="Times New Roman2" style:language-asian="ru" style:country-asian="RU" style:font-name-complex="Times New Roman2" style:language-complex="hi" style:country-complex="IN"/>
    </style:style>
    <style:style style:name="T7" style:family="text">
      <style:text-properties fo:background-color="#ffffff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12" style:family="text"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T13" style:family="text">
      <style:text-properties fo:color="#000000" style:font-name="Times New Roman" fo:font-style="normal" fo:background-color="transparent" style:font-style-asian="normal" style:font-style-complex="normal"/>
    </style:style>
    <style:style style:name="T14" style:family="text">
      <style:text-properties fo:color="#000000" style:font-name="Times New Roman" fo:font-style="normal" fo:background-color="#ffffff" style:font-style-asian="normal" style:font-style-complex="normal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fo:font-style="normal" fo:background-color="transparent" style:font-style-asian="normal" style:font-style-complex="normal"/>
    </style:style>
    <style:style style:name="T17" style:family="text">
      <style:text-properties fo:color="#000000" fo:font-weight="normal" fo:background-color="transparent" style:font-weight-asian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fo:font-weight="normal" fo:background-color="transparent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background-color="transparent" style:font-style-asian="normal" style:font-style-complex="normal"/>
    </style:style>
    <style:style style:name="T26" style:family="text">
      <style:text-properties fo:font-style="normal" style:text-underline-style="none" fo:background-color="transparent" style:font-style-asian="normal" style:font-style-complex="normal"/>
    </style:style>
    <style:style style:name="T27" style:family="text">
      <style:text-properties fo:font-style="normal" style:font-name-asian="Times New Roman" style:font-style-asian="normal" style:font-name-complex="Times New Roman" style:language-complex="hi" style:country-complex="IN" style:font-style-complex="normal"/>
    </style:style>
    <style:style style:name="T28" style:family="text">
      <style:text-properties style:font-name="Times New Roman1" fo:font-weight="normal" style:font-weight-asian="normal" style:font-weight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style:font-name-asian="Times New Roman" style:font-name-complex="Times New Roman" style:language-complex="hi" style:country-complex="IN"/>
    </style:style>
    <style:style style:name="T32" style:family="text">
      <style:text-properties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ed0c9-0093-483c-9a93-c97ad41bee48" text:name="BossProviderVariable"/>
      </text:user-field-decls>
      <text:p text:style-name="P38"><text:span text:style-name="T30">О П Р Е Д Е Л Е Н И Е</text:span></text:p>
      <text:p text:style-name="P7">о возбуждении дела № 3-24-32/00-08-15</text:p>
      <text:p text:style-name="P7">по признакам нарушения законодательства</text:p>
      <text:p text:style-name="P7">Российской Федерации о рекламе</text:p>
      <text:p text:style-name="P12">03 сентября 2015 г.                                                                                 <text:s text:c="16"/>г. Москва</text:p>
      <text:p text:style-name="P14">Председатель Комиссии ФАС России по рассмотрению дел, возбужденных по признакам нарушения законодательства о рекламе, Цыганов А.Г., рассмотрев материалы о распространении рекламы медицинского изделия <text:span text:style-name="T15">«Светозар Плюс»</text:span>,</text:p>
      <text:p text:style-name="P35"/>
      <text:p text:style-name="P35">УСТАНОВИЛ:</text:p>
      <text:p text:style-name="P17"/>
      <text:p text:style-name="P19">В ФАС России поступило обращение гражданина с претензией к рекламе медицинских приборов на «Радио Россия».</text:p>
      <text:p text:style-name="P19">На основании обращения гражданина ФАС России была проведена внеплановая проверка.</text:p>
      <text:p text:style-name="P25">По результатам проверки представленных материалов установлено следующее.</text:p>
      <text:p text:style-name="P22">Согласно регистрационному удо<text:span text:style-name="T18">стоверению № РЗН 2014/1398 от 28.12.2011. «Светозар Плюс» является медицинским изделием.</text:span></text:p>
      <text:p text:style-name="P24"/>
      <text:p text:style-name="P32"><text:span text:style-name="T18">Реклама медицинского изделия </text:span><text:span text:style-name="T15">«Светозар Плюс»</text:span><text:span text:style-name="T18"> распространялась в эфире радиостанции «Радио России» в октябре 2014 г. в рамках передач </text:span><text:span text:style-name="T3">«Доверительный разговор», «Медэксперт», «Проверено на практике», «Экспертиза для вас», «Программа ВИ-13», «Программа ВИ 8», «Программа ВИ-10»</text:span><text:span text:style-name="T18"> и представляет собой диалог ведущего передачи и специалиста ООО «Наномед».</text:span></text:p>
      <text:p text:style-name="P21"><text:span text:style-name="T1">Во всех передачах реклама </text:span>представляет собой диалог ведущего и специалиста ООО «Здоровье», который рассказывает о приборе «<text:span text:style-name="T4">Светозар Плюс </text:span>»<text:span text:style-name="T1">, отвечая на вопросы ведущего</text:span>.</text:p>
      <text:p text:style-name="P25">В <text:span text:style-name="T24">начале программы </text:span><text:span text:style-name="T25">ведущий приводит контактные сведения </text:span><text:span text:style-name="T16">ООО «Наномед» (адрес: Ярославское шоссе, д. 117, пом. 2, ком. 1, г.Москва, 129347; ОГРН 1147746916481) </text:span><text:span text:style-name="T26">и предлагает специалисту ООО «Наномед» поговорить </text:span><text:span text:style-name="T24">о здоровье и </text:span><text:span text:style-name="T24">боли в суставах, действии Светозар Плюс и его достоинствах в использовании.</text:span></text:p>
      <text:p text:style-name="P25"/>
      <text:p text:style-name="P25">Ведущий: <text:span text:style-name="T23">«Как «Светозар плюс» может помочь...?»</text:span></text:p>
      <text:p text:style-name="P25"><text:span text:style-name="T18">Специалист ООО «Наномед»: «П</text:span>ульсирующий красный фотонный луч с правильно подобранными параметрами <text:span text:style-name="T23">обладает удивительным действием </text:span>на организм человека. Во-первых резко усиливается активность клеток и проницаемость их мембран, в несколько раз ускоряется обмен веществ, это оказывает стимулирующее воздействие на ткани, на организм в целом, и <text:span text:style-name="T20">в результате воздействия на пораженный участок ускоряется заживление ран, других повреждений, снимается воспаление, отеки уходят, улучшается кровообращение, и начинается уже активное регенерация клеток и восстановление организма в целом».</text:span></text:p>
      <text:p text:style-name="P25"/>
      <text:p text:style-name="P25">Ведущий: <text:span text:style-name="T23">«То есть значит, что прибор «Светозар плюс» восстанавливает костные суставные клетки?»</text:span></text:p>
      <text:p text:style-name="P25"><text:soft-page-break/><text:span text:style-name="T18">Специалист ООО «Наномед»: </text:span><text:span text:style-name="T22">«Д</text:span><text:span text:style-name="T23">а,</text:span> его красный луч очень узкого диапазона проникает вглубь организма, в каждую клетку и уже запускает те процессы, которые отвечали за ее правильную работу». </text:p>
      <text:p text:style-name="P25"/>
      <text:p text:style-name="P25">Ведущий: «Скажите, а вот прибор Светозар Плюс не очень громоздкий? Его можно в домашних условиях, без посторонней помощи или взять куда-нибудь на дачу, в поездку?»</text:p>
      <text:p text:style-name="P25"><text:span text:style-name="T18">Специалист ООО «Наномед»: </text:span>«… Вы можете дома использовать.. новая модель более компактна по размерам, более экономичная и более удобная в использовании... <text:span text:style-name="T20">Для того чтобы использовать «Светозар Плюс» вам не нужно никаких усилий, не нужно специальных технический знаний...</text:span> прибор «Светозар Плюс» упрощен до максима, даже <text:span text:style-name="T20">пожилые смогут им пользоваться без какой-либо посторонней помощи</text:span>».</text:p>
      <text:p text:style-name="P25"/>
      <text:p text:style-name="P25">Ведущий: «И вот как правильно пользоваться Светозаром Плюс?»</text:p>
      <text:p text:style-name="P25"><text:span text:style-name="T18">Специалист ООО «Наномед»: «</text:span>Светозар Плюс» дает короткие импульсы, которые позволяют его фотонам глубже проникнуть через мягкие ткани, т. е. вы наводите прибор на то место, которое беспокоит и ждете несколько минут, каждая процедура длится не более получаса, и если максимальное время уже истекло, «Светозар Плюс» сам об этом напомнит и а затем он уже автоматически выключится, т.е. <text:span text:style-name="T20">никакой передозировки, никакой опасности, можете не переживать».</text:span></text:p>
      <text:p text:style-name="P22"/>
      <text:p text:style-name="P20"><text:span text:style-name="T23">Из указанной рекламы медицинского изделия </text:span><text:span text:style-name="T17">«Светозар Плюс»</text:span><text:span text:style-name="T23"> следует, что медицинское изделие безопасно, его положительное действие и эффективность гарантируется, поскольку </text:span><text:span text:style-name="T5">при использовании данного медицинского изделия ускоряется заживление ран, других повреждений, снимается воспаление и отеки, улучшается кровообращение и начинается регенерация клеток и восстановление организма в целом. </text:span></text:p>
      <text:p text:style-name="P20"><text:span text:style-name="T5">Кроме того, из рекламы следует, что изделием можно пользоваться без какой-</text:span><text:span text:style-name="T5">либо посторонней помощи, что создает </text:span><text:span text:style-name="T22">впечатление ненужности обращения к врачу.</text:span></text:p>
      <text:p text:style-name="P29">Таким образом, приведенные в рекламе сведения гарантируют безопасность и эффективность прибора <text:span text:style-name="T15">«Светозар Плюс»</text:span> и <text:span text:style-name="T22">создает впечатление ненужности обращения к врачу.</text:span></text:p>
      <text:p text:style-name="P23"/>
      <text:p text:style-name="P23"><text:span text:style-name="T18">Согласно пункту 8 части 1 статьи 24 </text:span><text:span text:style-name="T3">Федерального закона «О рекламе» реклама медицинских изделий не должна</text:span><text:span text:style-name="T21"> </text:span><text:span text:style-name="T22">гарантировать положительное действие объекта рекламирования, его безопасность, эффективность и отсутствие побочных действий.</text:span></text:p>
      <text:p text:style-name="P24">Согласно пункту 7 части 1 статьи 24 <text:span text:style-name="T1">Федерального закона «О рекламе» реклама медицинских изделий не должна</text:span><text:span text:style-name="T23"> создавать впечатление ненужности обращения к врачу.</text:span></text:p>
      <text:p text:style-name="P26"/>
      <text:p text:style-name="P29">Следовательно, в рекламе прибора <text:span text:style-name="T15">«Светозар Плюс»</text:span>, распространявшейся в эфире радиостанции «Радио России» в октябре 2014 г. усматриваются признаки нарушения пункта 7, 8 части 1 статьи 24 Федерального закона «О рекла<text:span text:style-name="T8">ме».</text:span></text:p>
      <text:p text:style-name="P31"><text:soft-page-break/>Рекламодателем рекламы медицинского изделия <text:span text:style-name="T18">«Светозар Плюс»</text:span> является ООО «Наномед» (юридический адрес: Ярославское шоссе, д. 117, пом. 2, ком. 1, г.Москва,<text:span text:style-name="T7"> 129347</text:span>; ОГРН <text:span text:style-name="T7">1147746916481, ИНН 7716782168, КПП 771601001, дата регистрации: 12.08.2014</text:span>).</text:p>
      <text:p text:style-name="P30">Рекламораспространителем рекламы медицинских изделий «Биокорректор Люкс» и <text:span text:style-name="T8">«Светозар Плюс»</text:span> является ФГУП «ВГТРК» (ГРК «Радио России») (адрес: 5-я улица Ямского поля, д. 19-21, г. Москва, 125040).</text:p>
      <text:p text:style-name="P27"/>
      <text:p text:style-name="P33">На основании <text:span text:style-name="T11">пункта 7, 8 части 1 статьи 24</text:span>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3">ОПРЕДЕЛИЛ:</text:p>
      <text:p text:style-name="P18">1. Возбудить производство по делу № <text:span text:style-name="T20">3-24-32/00-08-15</text:span> по признакам нарушения законодательства Российской Федерации о рекламе.</text:p>
      <text:p text:style-name="P18">2. Признать лицами, участвующим в деле:</text:p>
      <text:p text:style-name="P10"><text:tab/>лицо, в действиях которого содержатся признаки нарушения законодательства о рекламе, </text:p>
      <text:p text:style-name="P14">рекламодатель <text:span text:style-name="T13">ООО «Наномед» (юридический адрес: Ярославское шоссе, д. 117, пом. 2, ком. 1, г.Москва,</text:span><text:span text:style-name="T14"> 129347</text:span><text:span text:style-name="T13">; ОГРН </text:span><text:span text:style-name="T14">1147746916481, ИНН 7716782168, КПП 771601001, дата регистрации: 12.08.2014</text:span><text:span text:style-name="T13">)</text:span><text:span text:style-name="T7">;</text:span></text:p>
      <text:p text:style-name="P15">заинтересованное лиц<text:span text:style-name="T18">о:</text:span></text:p>
      <text:p text:style-name="P16">рекламораспространитель ФГУП «ВГТРК» (адрес: 5-я улица Ямского поля, д.19-21, г. Москва, 125040, ОГРН 1027700310076).</text:p>
      <text:p text:style-name="P16">3. Назначить дело № <text:span text:style-name="T20">3-24-32/00-08-15</text:span> к рассмотрению на <text:span text:style-name="T19">«14» сентября 2015 года в «12» часов «00» минут</text:span> <text:span text:style-name="T9">по адресу: г. Москва, Пыжевский переулок, д. 6, каб. 301 (т. (495) 755-23-23 доб. 088-674).</text:span></text:p>
      <text:p text:style-name="P16"><text:span text:style-name="T10">4. ООО «Наномед» представить </text:span><text:span text:style-name="T9">в срок до 13 сентября 2015 года </text:span><text:span text:style-name="T10">следующие документы:</text:span></text:p>
      <text:p text:style-name="P36">аудиозаписи рекламы прибора «Светозар Плюс» на СD-диске, распространявшейся на радиостанции «Радио России» в октябре 2014 г. в региональном и федеральном эфире;</text:p>
      <text:p text:style-name="P36">графики распространения на радиостанции «Радио России» рекламы прибора «Светозар Плюс» в октябре 2014 г.;</text:p>
      <text:p text:style-name="P36">копии договоров, платежных поручений и иных документов, на основании которых производилось распространение на радиостанции «Радио России» рекламы прибора «Светозар Плюс» в октябре 2014 г.;</text:p>
      <text:p text:style-name="P36">копия разрешительных документов на прибор «Светозар Плюс» (регистрационное удостоверение, сертификат соответствия, рекомендации к применению и противопоказания, инструкцию по применению и пр.);</text:p>
      <text:p text:style-name="P37">письменные пояснения по существу претензии и обстоятельствам распространения рекламы.</text:p>
      <text:p text:style-name="P28"><text:span text:style-name="Основной_20_шрифт_20_абзаца"><text:span text:style-name="T31">Все документы должны быть заверены подписью руководителя и печатью </text:span></text:span><text:span text:style-name="Основной_20_шрифт_20_абзаца"><text:span text:style-name="T27">ООО «Наномед»</text:span></text:span><text:span text:style-name="Основной_20_шрифт_20_абзаца"><text:span text:style-name="T32">.</text:span></text:span></text:p>
      <text:p text:style-name="P34"><text:soft-page-break/></text:p>
      <text:p text:style-name="P34">Явка представителей <text:span text:style-name="T13">ООО «Наномед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9">обязательна</text:span> (для представителей организаций - с подлинной доверенностью на представление интересов организации по делу № <text:span text:style-name="T28">3-24-32/00-08-15</text:span><text:span text:style-name="T23">).</text:span></text:p>
      <text:p text:style-name="P11"><text:span text:style-name="T29"><text:tab/></text:span><text:span text:style-name="T12">Для обеспечения пропусков в здание ФАС России фамилии представителей необходимо сообщать заранее (по т. 8 (499) 755 23 23 вн. 423, факс 8 (499) 755 23 23 доб. 088-257): для граждан Российской Федерации за 1 день, для иностранных граждан –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FB69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8979(3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95FB693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5:21:27.34</meta:creation-date>
    <dc:date>2015-09-07T10:53:20.01</dc:date>
    <meta:editing-duration>PT1M59S</meta:editing-duration>
    <meta:editing-cycles>1</meta:editing-cycles>
    <meta:generator>OpenOffice.org/3.4.1$Win32 OpenOffice.org_project/341m1$Build-9593</meta:generator>
    <meta:print-date>2015-09-02T17:26:42.94</meta:print-date>
    <meta:document-statistic meta:table-count="0" meta:image-count="1" meta:object-count="0" meta:page-count="4" meta:paragraph-count="52" meta:word-count="1043" meta:character-count="7966"/>
    <meta:user-defined meta:name="Поле 1"/>
    <meta:user-defined meta:name="Поле 2"/>
    <meta:user-defined meta:name="Поле 3"/>
    <meta:user-defined meta:name="Поле 4"/>
  </office:meta>
</office:document-meta>
</file>