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454B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5pt" style:font-size-asian="15pt" style:font-size-complex="15pt"/>
    </style:style>
    <style:style style:name="P8" style:family="paragraph" style:parent-style-name="Text_20_body">
      <style:paragraph-properties fo:margin-top="0cm" fo:margin-bottom="0cm"/>
      <style:text-properties fo:font-size="18pt" style:font-size-asian="18pt" style:font-size-complex="18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13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6pt" fo:background-color="#ffffff" style:font-size-asian="6pt" style:font-size-complex="6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6pt" fo:font-weight="normal" fo:background-color="transparent" style:font-name-asian="TimesNewRomanPSMT" style:font-size-asian="6pt" style:font-weight-asian="normal" style:font-name-complex="TimesNewRomanPSMT" style:font-size-complex="6pt" style:font-weight-complex="normal"/>
    </style:style>
    <style:style style:name="P20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1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text-underline-style="none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ru" fo:country="RU" style:text-underline-style="none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6pt" style:text-underline-style="none" style:font-size-asian="6pt" style:font-size-complex="6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6pt" style:font-size-asian="6pt" style:font-size-complex="6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fo:font-size="6pt" fo:background-color="transparent" style:font-size-asian="6pt" style:font-size-complex="6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34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cm" style:auto-text-indent="false"/>
      <style:text-properties style:font-name="Times New Roman" fo:font-size="13pt" fo:background-color="transparent" style:font-size-asian="13pt" style:font-size-complex="13pt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fo:color="#000000"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6" style:family="text"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T7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language-complex="hi" style:country-complex="IN" style:font-weight-complex="normal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fo:font-weight="normal" style:font-name-asian="Times New Roman" style:font-weight-asian="normal" style:font-name-complex="Times New Roman" style:language-complex="hi" style:country-complex="IN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en" fo:country="US" fo:font-style="normal" fo:font-weight="normal" fo:background-color="transparent" style:language-asian="en" style:country-asian="US"/>
    </style:style>
    <style:style style:name="T21" style:family="text">
      <style:text-properties style:font-name="Times New Roman" style:text-underline-style="none"/>
    </style:style>
    <style:style style:name="T22" style:family="text">
      <style:text-properties style:font-name="Times New Roman" fo:background-color="transparent"/>
    </style:style>
    <style:style style:name="T23" style:family="text">
      <style:text-properties style:font-name="Times New Roman" fo:font-size="10pt" style:letter-kerning="true" style:font-name-asian="Times New Roman2" style:language-asian="ru" style:country-asian="RU" style:font-name-complex="Times New Roman2" style:language-complex="hi" style:country-complex="IN"/>
    </style:style>
    <style:style style:name="T24" style:family="text">
      <style:text-properties fo:background-color="transparent"/>
    </style:style>
    <style:style style:name="T25" style:family="text">
      <style:text-properties fo:language="ru" fo:country="RU" fo:font-weight="normal" style:font-weight-asian="normal" style:font-weight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fo:font-weight="normal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style:text-underline-style="none"/>
    </style:style>
    <style:style style:name="T29" style:family="text">
      <style:text-properties fo:color="#333333" fo:background-color="#ffffff"/>
    </style:style>
    <style:style style:name="T30" style:family="text">
      <style:text-properties style:font-name="Wingdings" fo:font-size="10pt" style:letter-kerning="true" style:font-name-asian="Times New Roman2" style:language-asian="ru" style:country-asian="RU" style:font-name-complex="Times New Roman2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b6de07-066e-4b41-ad35-cdf50546e4ad" text:name="BossProviderVariable"/>
      </text:user-field-decls>
      <text:p text:style-name="P40"><text:span text:style-name="T14">О П Р Е Д Е Л Е Н И Е</text:span></text:p>
      <text:p text:style-name="P4">о возбуждении дела № 3-24-33/00-08-15</text:p>
      <text:p text:style-name="P4">по признакам нарушения законодательства</text:p>
      <text:p text:style-name="P4">Российской Федерации о рекламе</text:p>
      <text:p text:style-name="P14">03 сентября 2015 г.                                                                                 <text:s text:c="16"/>г. Москва</text:p>
      <text:p text:style-name="P16">Председатель Комиссии ФАС России по рассмотрению дел, возбужденных по признакам нарушения законодательства о рекламе, Цыганов А.Г., рассмотрев материалы о распространении рекламы медицинского изделия «Биокорректор Люкс»,</text:p>
      <text:p text:style-name="P20">УСТАНОВИЛ:</text:p>
      <text:p text:style-name="P36">В ФАС России поступило обращение гражданина с претензией к рекламе медицинских приборов на «Радио Россия».</text:p>
      <text:p text:style-name="P36">На основании обращения гражданина <text:s/>ФАС России была проведена внеплановая проверка</text:p>
      <text:p text:style-name="P36">По результатам проверки представленных материалов установлено следующее.</text:p>
      <text:p text:style-name="P34">Согласно регистрационному удостоверению № ФСР 2012/14041 от 02.11.2012. <text:span text:style-name="T20">«Биокорректор люкс»</text:span> является изделием медицинского назначения (медицинским изделием).</text:p>
      <text:p text:style-name="P35">Реклама медицинского изделия «Биокорректор Люкс» распространялась в эфире радиостанции «Радио России» в октябре 2014 г. в рамках передач <text:span text:style-name="T19">«Доверительный разговор», «Медэксперт», «Проверено на практике», «Экспертиза для вас», «Программа ВИ-13», «Программа ВИ 8», «Программа ВИ-10». </text:span></text:p>
      <text:p text:style-name="P22"><text:span text:style-name="T19">Во всех передачах реклама </text:span>представляет собой диалог ведущего и специалиста ООО «Здоровье», который рассказывает о приборе «Биокорректор Люкс» и методе <text:span text:style-name="T19">микрополяризации, которым лечит прибор, а также </text:span>отвечает на вопросы ведущего и слушателей о применении прибора в лечении различных заболеваний, в частности, диабета, <text:span text:style-name="T19">сердечно-сосудистой системы и опорно-двигательного аппарата</text:span>.</text:p>
      <text:p text:style-name="P24">В рекламе ведущий приводит контактные сведения ООО «Здоровье» (юридический адрес: г. Москва, Нововладыкинский пр-д, 12А, ОГРН 1117746787685) <text:span text:style-name="T24">и </text:span>предлагает специалисту <text:span text:style-name="T24">ООО «Здоровье»</text:span> поговорить о новейших методах лечения, отмечая, что передача адресована пожилым людям.</text:p>
      <text:p text:style-name="P25">Ведущий: «Какие методы лечения и оздоровления клетки существуют и какие вы бы порекомендовали?»</text:p>
      <text:p text:style-name="P25"><text:span text:style-name="T24">Специалист: «</text:span>Сейчас появился очень доступный медицинский аппарат для лечения в домашних условиях, он носит название Биокорректор Люкс. Он на клеточном уровне <text:span text:style-name="T11">лечит заболевания</text:span> методом микрополяризации. Этот аппарат именно для пожилых людей, хронически больных. <text:span text:style-name="T11">Как правило, он показывает такие результаты, которые другими методами лечения и технологиями, особенно классическими, не достигнуть в пожилом возрасте».</text:span></text:p>
      <text:p text:style-name="P25">Ведущий: «Почему вы считаете, что вот именно «Биокорректор Люкс» так хорошо может подойти для пожилых людей?»</text:p>
      <text:p text:style-name="P25"><text:span text:style-name="T17">Специалист ООО «Здоровье»: «П</text:span><text:span text:style-name="T15">отому что в первую очередь помогает по заболеваниям пожилых людей.</text:span><text:span text:style-name="T11"> «Биокорректор Люкс» сам осуществляет поиск заболевания, сканирует, сравнивает электромагнитное излучение с эталоном и </text:span><text:soft-page-break/><text:span text:style-name="T11">понимает, какие группы клеток требуют лечения, а какие работают нормально... Не работает по принципу одно лечим, другое калечим».</text:span></text:p>
      <text:p text:style-name="P27"/>
      <text:p text:style-name="P24">В некоторых программах специалист ООО «Здоровье» заявляет, что «Биокорректор Люкс» <text:span text:style-name="T11">практически не дает побочных эффектов и не вредит здоровью </text:span><text:span text:style-name="T15">(в частности, в программе «Д</text:span><text:span text:style-name="T25">оверительный разговор» от 04.10.2014):</text:span></text:p>
      <text:p text:style-name="P28"/>
      <text:p text:style-name="P25">Ведущий: «А почему вы считаете, что именно «Биокорректор Люкс» так хорошо может подойти пожилым людям?»</text:p>
      <text:p text:style-name="P25">Специалист ООО «Здоровье»: «Потому что показывает хорошие результаты в лечении, при этом <text:span text:style-name="T11">практически не дает побочных эффектов</text:span>, ну и очень прост в применении... <text:s/>«Биокорректор Люкс» снабжен, можно сказать, функцией диагностики клеток, потому что <text:span text:style-name="T11">он определяет, какие группы клеток ваших тканей и органов работают не правильно, и когда он их определяет, именно на них идет воздействие, на их частоты, фактически это означает, что он не затрагивает те клетки, которым лечение не нужно. </text:span><text:span text:style-name="T26">Он не вредит вашему организму. </text:span><text:span text:style-name="T11">Даже если человеку за 70 есть определенные побочные эффекты у любых методов... А здесь благодаря микрополяризации количество побочных эффектов просто минимизировано, сводится практически к 0.</text:span> И дело все в том, что именно «Биокорректор Люкс» подстраивается под ваше заболевание. Разумеется он подойдет именно пожилому человеку, у которого много заболеваний...», «Биокорректор Люкс» способствует восстановлению клеток, тканей... улучшение питания вновь восстановленного сустава... Поэтому если у человека есть воспалительные или скажем, дегеративно-дистрофичекие заболевания по опорно-двигательному аппарату, т. е. не только артроз, и остеохондроз, и артрит, и т. д., то прибор «Биокорректор Люкс», я вас заверяю, <text:span text:style-name="T11">показывает очень хорошие результаты... Даже в самом преклонном возрасте вы спокойно разберетесь</text:span> и будете лечится этим препаратом».</text:p>
      <text:p text:style-name="P28"/>
      <text:p text:style-name="P25">Завершением программ являются звонки слушателей радио или ответы на пришедшие письма, в частности:</text:p>
      <text:p text:style-name="P25">а. Гражданин: «Моя главная проблема — стенокардия... Может ли помочь Биокорректор Люкс при лечении этого заболевания сердечно-сосудистой системы?»</text:p>
      <text:p text:style-name="P25">Специалист ООО «Здоровье»: «Здесь, <text:span text:style-name="T11">в обязательном порядке он безусловно может помочь.... Задача прибора Биокорректор Люкс не только снятия симптоматики, … но еще он защитит вас от инфаркта миокарда, потому что лечит и стенокардию, и ишемию, и гипертонию, и сосуды, то есть это комплексно, причем практически по всем локализациям»</text:span>.</text:p>
      <text:p text:style-name="P25">б. <text:span text:style-name="T28">Гражданин (диабетик со стажем, диабет второго типа) описал свою ситуацию и задал вопрос: </text:span>можно ли использовать «Биокорректор Люкс» при моем сахарном диабете?</text:p>
      <text:p text:style-name="P25">Специалист ООО «Здоровье»: «…Биокорректор прекрасно помогает улучшить эндокринную систему, обменную систему, <text:span text:style-name="T11">не просто выводит сахар, но и лечит, в этом плане у него вообще очень мало конкурентов. </text:span>Этот прибор действительно очень хороший...»</text:p>
      <text:p text:style-name="P26">в. Письмо гражданина по вопросу применения прибора от инсульта.</text:p>
      <text:p text:style-name="P25">Специалист ООО «Здоровье»: «Раз медицинский прибор «Биокорректор Люкс» <text:span text:style-name="T11">лечит сосуды головного мозга, лечит гипертонию,</text:span> <text:span text:style-name="T11">естественно он защищает от </text:span><text:soft-page-break/><text:span text:style-name="T11">инсульта</text:span>, поэтому чем раньше она его приобретет и начнет процедуры лечения именно по сердечно-сосудистой системы, как профилактики инсульта и профилактики инфаркта миокарда, тем, я думаю, здесь будет лучше.</text:p>
      <text:p text:style-name="P23"/>
      <text:p text:style-name="P29">Из указанных рекламных сюжетов следует, что медицинское изделие «Биокорректор Люкс» безопасно, не вредит организму, защищает и эффективен в лечении <text:span text:style-name="T19">дегеративно-дистрофичеких заболеваний опорно-двигательного аппарата, артроза, остеохондроза, артрита, инфаркта миокарда, стенокардии, <text:s/>ишемии, гипертонии, </text:span><text:span text:style-name="T21">диабета, эндокринной системы, инсульта и пр. заболеваний, а также снимает симптоматику данных заболеваний.</text:span></text:p>
      <text:p text:style-name="P30">Таким образом, приведенные в рекламе сведения гарантируют положительное действие прибора <text:span text:style-name="T24">«Биокорректор Люкс», безопасность</text:span> и его эффективность.</text:p>
      <text:p text:style-name="P31"><text:span text:style-name="T24">Согласно пункту 8 части 1 статьи 24 </text:span><text:span text:style-name="T22">Федерального закона «О рекламе» реклама медицинских изделий не должна</text:span><text:span text:style-name="T12"> </text:span><text:span text:style-name="T17">гарантировать положительное действие объекта рекламирования, его безопасность, эффективность и отсутствие побочных действий.</text:span></text:p>
      <text:p text:style-name="P37">Следовательно, в рекламе прибора <text:span text:style-name="T24">«Биокорректор Люкс»</text:span>, распространявшейся в эфире радиостанции «Радио России» в октябре 2014 г. усматриваются признаки нарушения пункта 8 части 1 статьи 24 Федерального закона «О рекламе».</text:p>
      <text:p text:style-name="P34">Рекламодателем рекламы медицинского изделия <text:span text:style-name="T24">«Биокорректор Люкс»</text:span> является ООО «Здоровье» (юридический адрес: <text:span text:style-name="T29">ул. Зарайская, д.21</text:span>, г.Москва,<text:span text:style-name="T29"> 109428</text:span>; почтовый адрес: проезд Нововладыкинский, д.12А, г.Москва, 127273, ОГРН <text:span text:style-name="T29">1117746787685, ИНН 7721737749, КПП 772101001, дата регистрации: 06.10.2011</text:span>).</text:p>
      <text:p text:style-name="P34"><text:span text:style-name="T24">Рекламораспространителем рекламы медицинского изделия «Биокорректор Люкс» является ФГУП «ВГТРК» (ГРК «Радио России») (адрес: 5-я улица Ямского </text:span><text:span text:style-name="T24">поля, д. 19-21, г. Москва, 125040).</text:span></text:p>
      <text:p text:style-name="P32"/>
      <text:p text:style-name="P21"><text:span text:style-name="T8">На основании </text:span><text:span text:style-name="T5"><text:s/>пункта 8 части 1 статьи 24</text:span><text:span text:style-name="T8">, пункта 2 части 1 статьи 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15">ОПРЕДЕЛИЛ:</text:p>
      <text:p text:style-name="P18">1. Возбудить производство по делу № <text:span text:style-name="T10">3-24-33/00-08-15</text:span> по признакам нарушения законодательства Российской Федерации о рекламе.</text:p>
      <text:p text:style-name="P18">2. Признать лицами, участвующим в деле:</text:p>
      <text:p text:style-name="P5"><text:tab/>лицо, в действиях которого содержатся признаки нарушения законодательства о рекламе, </text:p>
      <text:p text:style-name="P16">рекламодатель ООО «Здоровье» (юридический адрес: <text:span text:style-name="T29">ул. Зарайская, д.21</text:span>, г.Москва,<text:span text:style-name="T29"> 109428</text:span>; почтовый адрес: проезд Нововладыкинский, д.12А, г. Москва, 127273, ОГРН <text:span text:style-name="T29">1117746787685, ИНН 7721737749, КПП 772101001, дата регистрации: 06.10.2011</text:span>)<text:span text:style-name="T24">;</text:span></text:p>
      <text:p text:style-name="P17">заинтересованное лицо:</text:p>
      <text:p text:style-name="P17">рекламораспространитель ФГУП «ВГТРК» (адрес: 5-я улица Ямского поля, д.19-21, г. Москва, 125040, ОГРН 1027700310076).</text:p>
      <text:list xml:id="list4503990328761329192" text:style-name="L1">
        <text:list-item>
          <text:list>
            <text:list-item>
              <text:list>
                <text:list-item>
                  <text:p text:style-name="P39">Назначить дело № <text:span text:style-name="T10">3-24-33/00-08-15</text:span> к рассмотрению на <text:span text:style-name="T10">«14» сентября 2015 года в «12» часов «00» минут</text:span> <text:span text:style-name="T3">по адресу: г. Москва, Пыжевский переулок, д. 6, каб. 301 (т. (495) 755-23-23 доб. 088-674).</text:span></text:p>
                </text:list-item>
                <text:list-item>
                  <text:p text:style-name="P39"><text:soft-page-break/><text:span text:style-name="T4">ООО «Здоровье» представить </text:span><text:span text:style-name="T3">в срок до 13 сентября 2015 года </text:span><text:span text:style-name="T4">следующие документы:</text:span></text:p>
                </text:list-item>
              </text:list>
            </text:list-item>
          </text:list>
        </text:list-item>
      </text:list>
      <text:p text:style-name="P38">аудиозаписи рекламы медицинского изделия «Биокорректор люкс» на СD-диске, распространявшейся на радиостанции «Радио России» в октябре 2014 г. в региональном и федеральном эфире;</text:p>
      <text:p text:style-name="P38">графики распространения на радиостанции «Радио России» рекламы медицинского изделия «Биокорректор люкс» в октябре 2014 г.;</text:p>
      <text:p text:style-name="P38">копии договоров, платежных поручений и иных документов, на основании которых производилось распространение на радиостанции «Радио России» медицинского изделия «Биокорректор люкс» в октябре 2014 г.;</text:p>
      <text:p text:style-name="P38">копия разрешительных документов на медицинское изделие «Биокорректор люкс» (регистрационное удостоверение, сертификат соответствия, рекомендации к применению и противопоказания, инструкцию по применению и пр.);</text:p>
      <text:p text:style-name="P38"><text:span text:style-name="T4">письменные пояснения </text:span><text:span text:style-name="T7">по существу претензии и обстоятельствам распространения рекламы.</text:span></text:p>
      <text:p text:style-name="P33"><text:span text:style-name="Основной_20_шрифт_20_абзаца"><text:span text:style-name="T18">Все документы должны быть заверены подписью руководителя и печатью </text:span></text:span><text:span text:style-name="Основной_20_шрифт_20_абзаца"><text:span text:style-name="T27">ООО «Здоровье»</text:span></text:span><text:span text:style-name="Основной_20_шрифт_20_абзаца"><text:span text:style-name="T16">.</text:span></text:span></text:p>
      <text:p text:style-name="P19"/>
      <text:p text:style-name="P21">Явка представителей ООО «Здоровье»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0">обязательна</text:span> (для представителей организаций - с подлинной доверенностью на представление интересов организации по делу № <text:span text:style-name="T9">3-24-33/00-08-15</text:span><text:span text:style-name="T15">).</text:span></text:p>
      <text:p text:style-name="P6"><text:span text:style-name="T13"><text:tab/></text:span><text:span text:style-name="T6">Для обеспечения пропусков в здание ФАС России фамилии представителей необходимо сообщать заранее (по т. 8 (499) 755 23 23 вн. 674): для граждан Российской Федерации за 1 день, для иностранных граждан –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9454B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79454BF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8971(1) </text:p></draw:text-box></draw:frame><draw:frame draw:style-name="Mfr2" draw:name="SpdBarcode" text:anchor-type="paragraph" svg:x="0cm" svg:width="3.6cm" svg:height="0.78cm" draw:z-index="2"><draw:image xlink:href="Pictures/10000201000000780000001A79454BF5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5:13:52.36</meta:creation-date>
    <dc:date>2015-09-07T11:08:42.14</dc:date>
    <meta:editing-duration>PT3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56" meta:word-count="1275" meta:character-count="9971"/>
    <meta:user-defined meta:name="Поле 1"/>
    <meta:user-defined meta:name="Поле 2"/>
    <meta:user-defined meta:name="Поле 3"/>
    <meta:user-defined meta:name="Поле 4"/>
  </office:meta>
</office:document-meta>
</file>