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BC34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502cm" fo:margin-right="0cm" fo:margin-top="0.176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margin-top="0.176cm" fo:margin-bottom="0cm" fo:text-indent="0cm" style:auto-text-indent="false"/>
      <style:text-properties fo:font-size="13.5pt"/>
    </style:style>
    <style:style style:name="P5" style:family="paragraph" style:parent-style-name="Text_20_body">
      <style:paragraph-properties fo:margin-left="9.502cm" fo:margin-right="0cm" fo:margin-top="0.176cm" fo:margin-bottom="0cm" fo:text-indent="0cm" style:auto-text-indent="false"/>
      <style:text-properties fo:color="#000000" fo:font-size="13.5pt" fo:background-color="#ffffff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.5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4cm" style:auto-text-indent="false"/>
      <style:text-properties fo:color="#000000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-0.053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3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 style:list-style-name="L2">
      <style:paragraph-properties fo:margin-left="0.026cm" fo:margin-right="0cm" fo:margin-top="0cm" fo:margin-bottom="0cm" fo:text-align="justify" style:justify-single-word="false" fo:text-indent="1.455cm" style:auto-text-indent="false">
        <style:tab-stops>
          <style:tab-stop style:position="1.508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 style:list-style-name="L2">
      <style:paragraph-properties fo:margin-left="0.053cm" fo:margin-right="0cm" fo:margin-top="0cm" fo:margin-bottom="0cm" fo:text-align="justify" style:justify-single-word="false" fo:text-indent="1.402cm" style:auto-text-indent="false">
        <style:tab-stops>
          <style:tab-stop style:position="1.508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top="0cm" fo:margin-bottom="0cm"/>
      <style:text-properties fo:font-size="10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background-color="#ffffff"/>
    </style:style>
    <style:style style:name="T9" style:family="text">
      <style:text-properties fo:language="en" fo:country="US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font-size-asian="14pt" style:font-size-complex="14pt"/>
    </style:style>
    <style:style style:name="T1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a2e7f9-0d0a-4d01-a879-f1910ea4d67b" text:name="BossProviderVariable"/>
      </text:user-field-decls>
      <text:p text:style-name="P30"><text:span text:style-name="T3">РЕШЕНИЕ </text:span></text:p>
      <text:p text:style-name="P18"><text:span text:style-name="T2">№ </text:span><text:span text:style-name="T1">223ФЗ-228/15 </text:span></text:p>
      <text:p text:style-name="P17">по результатам рассмотрения жалобы <text:span text:style-name="T5">ООО «АвтоГрафф»</text:span> 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8"> </text:p>
      <text:p text:style-name="P12">01.09.2015 <text:tab/><text:tab/><text:tab/><text:tab/><text:tab/><text:tab/><text:tab/><text:tab/><text:tab/><text:tab/><text:tab/> <text:s text:c="2"/>Москва</text:p>
      <text:p text:style-name="P12"> </text:p>
      <text:p text:style-name="P13"> </text:p>
      <text:p text:style-name="P19"><text:span text:style-name="T4">Комиссия Федеральной антимонопольной службы по контролю в сфере закупок </text:span>в составе: </text:p>
      <text:p text:style-name="P19">XXXXXXXXXXXXXXXXXXXXXXXXXXXXXXXXXXXXXXXXXXXXXXXXXXXXXXXXXXXXXXXXXXXXXXXXXXXXXXXXXXXXXXXXXXXXXXXXXXXXXXXXXXXXXXXXXXXXXXXXXXXXXXXXXXXXXXXXXXXXXXXXXXXXXXXXXXXXXXXXXXXXXXXXXXXXXXXXXXXX</text:p>
      <text:p text:style-name="P19">XXXXXXXXXXXXXXXXX</text:p>
      <text:p text:style-name="P19">XXXXXXXXXXXXXXXXXXXXXXXXXXXXXXXXXXXXXXXXXXXXXXXXXXXXXXXXXXXXXXXXXXXXXXXXXXXXXXXXXXXXXXXXXXXXXXXXXXXXXXXXXXXXXXX</text:p>
      <text:p text:style-name="P19">XXXXXXXXXXXXXXXXXXXXXXXXXXXXXXXXXXXXXXXXXXXXXXXXXXXXXXXXXXXXXXXXXXXXXXXXXXXXXXXXXXXXXXXXXXXXXXXXXXXXXXXXXXXXXXXXXXXXX</text:p>
      <text:p text:style-name="P19">XXXXXXXXXXXXXXXXXXXXXXXXXXXXXXXXXXXXXXXXXXXXXXXXXXXXXXXXXXXXXXXXXXXXXXXXXXXXXXXXXXXXXXXXXXXXXXXXXXXXXXXXXXXXXXXXXXXXXXXXXXXXXXXXXXXXXXXXXXXXXXXX (далее — Комиссия ФАС России),</text:p>
      <text:p text:style-name="P19"> при участии представителей:</text:p>
      <text:p text:style-name="P19">от ООО ЭТП ГПБ: XXXXXXXXXXXXXXX – доверенность от 01.06.2015<text:line-break/>№ 18;</text:p>
      <text:p text:style-name="P20">представители АО «ВМП «АВИТЕК», ООО «АвтоГрафф» на заседание комиссии ФАС России не явились, уведомлены надлежащим образом,</text:p>
      <text:p text:style-name="P19"><text:span text:style-name="T5">рассмотрев жалобу ООО «АвтоГрафф» № 17/15 от 19.08.2015 г., перенаправленную письмом Кировского УФАС России от 21.08.2015 № 4325/03, на действия (бездействие) заказчика </text:span><text:span text:style-name="T8">АО «Вятское машиностроительное предприятие «АВИТЕК» (далее – АО «ВМП «АВИТЕК»)</text:span><text:span text:style-name="T5">, оператора электронной площадки ООО «Электронная торговая площадка ГПБ» <text:s text:c="8"/>(далее – ЭТП ГПБ) при проведении аукциона в электронной форме (извещение <text:s text:c="13"/>№ 31502573647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9"> </text:p>
      <text:p text:style-name="P21"><text:soft-page-break/>У С Т А Н О В И Л А:</text:p>
      <text:p text:style-name="P19"> </text:p>
      <text:p text:style-name="P19"><text:span text:style-name="T4">В ФАС России поступила жалоба</text:span> <text:span text:style-name="T5">ООО «АвтоГрафф» (далее – Заявитель, Общество) от 19.08.2015 № 17/15</text:span><text:span text:style-name="T4"> </text:span><text:span text:style-name="T5">(вх. № 87166-ЭП/15 от 21.08.2015), направленная письмом Кировского УФАС России от 21.08.2015 № 4325/03, на действия (бездействие) заказчика</text:span><text:span text:style-name="T8"> АО «ВМП «АВИТЕК» (далее - Заказчик)</text:span><text:span text:style-name="T5">, оператора электронной площадки ЭТП </text:span>ГПБ (далее — Оператор) <text:span text:style-name="T5">при проведении аукциона в электронной форме на право заключения договора на поставку автомобиля ГАЗ-32217 для нужд </text:span><text:span text:style-name="T8">АО «ВМП «АВИТЕК»</text:span><text:span text:style-name="T5"> (извещение <text:s text:c="2"/>№ 31502573647) </text:span>(далее – Аукцион).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Закупочная деятельность Заказчика регламентируется Положением о закупках АО «ВМП «АВИТЕК», утвержденным решением Советом директоров (протокол № 17-2014-СД11 от 05.06.2015 г.) (далее – Положение о закупке).</text:p>
      <text:p text:style-name="P13"><text:span text:style-name="T4"><text:tab/>Вопросы, связанные с информационно-техническим обеспечением </text:span><text:span text:style-name="T4">проведения Оператором закупок товаров, работ, услуг и торгов с использованием электронной площадки, имеющей адрес в сети «Интернет»: </text:span>http<text:span text:style-name="T9">s</text:span>://etp.<text:span text:style-name="T9">gpb</text:span>.ru<text:span text:style-name="T4">, регулируется Регламентом организации и проведения закупок в электронной форме, утвержденным решением Генерального директора ООО ЭТП ГПБ (далее – Регламент).</text:span></text:p>
      <text:p text:style-name="P23"><text:span text:style-name="T7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</text:span><text:soft-page-break/><text:span text:style-name="T7">предусмотренных </text:span><text:a xlink:type="simple" xlink:href="consultantplus://offline/ref=75AAA6BC569F11C09D9DB456C2D8BDBC66607FA26CE9414595D2313879594F9BF53A808C1B3527D747PDN"><text:span text:style-name="T6">частями 15</text:span></text:a><text:span text:style-name="T7"> и </text:span><text:a xlink:type="simple" xlink:href="consultantplus://offline/ref=75AAA6BC569F11C09D9DB456C2D8BDBC66607FA26CE9414595D2313879594F9BF53A808C1B3527D747PEN"><text:span text:style-name="T6">16</text:span></text:a><text:span text:style-name="T7"> статьи 4 Закона о закупках. </text:span></text:p>
      <text:p text:style-name="P10"><text:tab/>16.07.2015 на официальном сайте размещены извещение и документация о проведении Аукциона (далее – Извещение, Документация).</text:p>
      <text:p text:style-name="P10"><text:tab/>Согласно пункту 9 Извещения:</text:p>
      <text:p text:style-name="P10"><text:tab/>- дата и время начала проведения Аукциона - 19.08.2015 г. в 11:00 (время московское);</text:p>
      <text:p text:style-name="P10"><text:tab/>- дата подведения итогов Аукциона – не позднее 21.08.2015 г. в 17:00 (время московское).</text:p>
      <text:p text:style-name="P13"><text:tab/>Как следует из жалобы, при проведении Аукциона, Оператором <text:s/>нарушены права и законные интересы Заявителя в части ограничения его права на участие в Аукционе, а именно, не представлена возможность войти в личный кабинет во время проведения Аукциона.</text:p>
      <text:p text:style-name="P13"><text:span text:style-name="T4"><text:tab/>Таким образом</text:span>, Заявитель просит признать Аукцион недействительным и назначить новую дату проведения Аукциона.</text:p>
      <text:p text:style-name="P13"><text:tab/>Представитель Оператора с доводами жалобы не согласился и указал, что при проведении Аукциона действовал в соответствии с требованиями Закона о закупках, Регламентом и Документацией.</text:p>
      <text:p text:style-name="P10"><text:tab/>Рассмотрев представленные материалы, выслушав пояснения представителя Оператора, Комиссия ФАС России установила следующее. </text:p>
      <text:p text:style-name="P11"><text:tab/>1. В соответствии с Извещением дата и время начала проведения Аукциона - 19.08.2015 в 11:00 (время московское).</text:p>
      <text:p text:style-name="P19">На заседании Комиссии ФАС России Оператором представлена информация о ценовых предложениях участников закупочных процедур в электронной форме, проводимых на электронной площадке ООО ЭТП ГПБ 19.08.2015, времени поступления каждого ценового предложения 19.08.2015. Согласно представленной Оператором информации технические неполадки, которые могли привести к проблемам доступа функционала программно-аппаратного комплекса электронной площадки, зафиксированы не были.</text:p>
      <text:p text:style-name="P19">Также согласно пояснениям Оператора трудности, возникшие у Заявителя при участии в Аукционе не имеют отношения к работе функционала электронной площадки. Как следует из журнала событий, Заявитель не авторизовался в системе программно-аппаратного комплекса электронной площадки, следовательно, действий направленных на участие в Аукционе с его стороны предпринято не было.</text:p>
      <text:p text:style-name="P19">Доказательств, позволяющих однозначно сделать вывод о том, что Заявитель не имел возможности приять участие в Аукционе, <text:span text:style-name="T5">ООО «АвтоГрафф» не представлено.</text:span></text:p>
      <text:p text:style-name="P22">Таким образом, довод Заявителя не нашел своего подтверждения.</text:p>
      <text:list xml:id="list930655520478959976" text:style-name="L1">
        <text:list-item>
          <text:list>
            <text:list-item>
              <text:list>
                <text:list-item>
                  <text:p text:style-name="P28">В с<text:span text:style-name="T12">оответствии <text:s/>с пунктом 10 части 10 статьи 4 Закона о закупках в документации о закупке должны быть указаны сведения, определенные положением о закупке, в том числе </text:span><text:span text:style-name="T10">формы, порядок, дата начала и дата окончания срока предоставления участникам закупки разъяснений положений </text:span><text:soft-page-break/><text:span text:style-name="T10">документации о закупке.</text:span></text:p>
                </text:list-item>
              </text:list>
            </text:list-item>
          </text:list>
        </text:list-item>
      </text:list>
      <text:p text:style-name="P29"><text:tab/>В соответствии с пунктом 11.1 Документации любой участник процедуры размещения заказа вправе направить организатору закупок запрос о разъяснении положений документации процедуры размещения заказа не позднее чем за 5 дней до дня окончания срока подачи заявок, указанного в Документации. </text:p>
      <text:p text:style-name="P29"><text:tab/>Таким образом, действия Заказчика, не установившего в Документации дату начала и дату окончания срока предоставления участникам Аукциона разъяснений положений Документации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раушениях.</text:p>
      <text:p text:style-name="P24">На основании вышеизложенного и в соответствии с частью 20 статьи 18.1 Закона о защите конкуренции Комиссия ФАС России</text:p>
      <text:p text:style-name="P25"> </text:p>
      <text:p text:style-name="P15"><text:span text:style-name="T1">РЕШИЛА</text:span>:</text:p>
      <text:p text:style-name="P16"> </text:p>
      <text:list xml:id="list909220473111021803" text:style-name="L2">
        <text:list-item>
          <text:list>
            <text:list-item>
              <text:list>
                <text:list-item>
                  <text:p text:style-name="P31">Признать жалобу ООО «АвтоГрафф» № 17/15 от 19.08.2015 (вх. 87166-ЭП/15 от 21.08.2015) на действия (бездействие) заказчика АО «ВМП «АВИТЕК», оператора электронной площадки ООО ЭТП ГПБ при проведении аукциона в электронной форме на поставку автомобиля ГАЗ-32217 для нужд АО «ВМП «АВИТЕК» (извещение № 31502573647) необоснованной.</text:p>
                </text:list-item>
                <text:list-item>
                  <text:p text:style-name="P32">Признать АО «ВМП «АВИТЕК» нарушившим пункт 10 части 10 статьи 4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32">Передать соответствующему должностному лицу Управления контроля размещения государственного заказа ФАС России материалы дела от 21.08.2015 № 223ФЗ-228/15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p>
                </text:list-item>
                <text:list-item>
                  <text:p text:style-name="P33">Предписание об устранении нарушений пункта 10 части 10 статьи 4 Федерального закона от 18.07.2011 № 223-ФЗ «О закупках товаров, работ, услуг отдельными видами юридических лиц» не выдавать, поскольку выявленные нврушения не повлияли на результаты проведения открытого аукциона.</text:p>
                </text:list-item>
              </text:list>
            </text:list-item>
          </text:list>
        </text:list-item>
      </text:list>
      <text:p text:style-name="P35"><text:span text:style-name="T13">Решение может быть обжаловано в арбитраж</text:span><text:span text:style-name="T14">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BC34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1BC34B8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2:33:09.13</meta:creation-date>
    <dc:date>2015-09-07T14:32:45.16</dc:date>
    <meta:editing-duration>PT3M9S</meta:editing-duration>
    <meta:editing-cycles>1</meta:editing-cycles>
    <meta:generator>OpenOffice.org/3.4.1$Win32 OpenOffice.org_project/341m1$Build-9593</meta:generator>
    <meta:print-date>2015-09-04T16:35:20.60</meta:print-date>
    <meta:document-statistic meta:table-count="0" meta:image-count="1" meta:object-count="0" meta:page-count="4" meta:paragraph-count="54" meta:word-count="1125" meta:character-count="9066"/>
    <meta:user-defined meta:name="Поле 1"/>
    <meta:user-defined meta:name="Поле 2"/>
    <meta:user-defined meta:name="Поле 3"/>
    <meta:user-defined meta:name="Поле 4"/>
  </office:meta>
</office:document-meta>
</file>