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17E8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9.34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able_20_Contents">
      <style:paragraph-properties fo:margin-left="9.34cm" fo:margin-right="0cm" fo:line-height="2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able_20_Contents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34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left="9.34cm" fo:margin-right="0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6f80eb-ee0c-4934-905d-f00b1797b4f9" text:name="BossProviderVariable"/>
      </text:user-field-decls>
      <text:p text:style-name="P28">ОПРЕДЕЛЕНИЕ</text:p>
      <text:p text:style-name="P15">о продлении срока и об отложении рассмотрения дела </text:p>
      <text:p text:style-name="P15">об административном правонарушении № <text:s/><text:span text:style-name="T1">4-00-585/00-02-15</text:span></text:p>
      <text:p text:style-name="P15"/>
      <text:p text:style-name="P16">«3» сентября 2015 г. <text:s text:c="86"/>г. Москва</text:p>
      <text:p text:style-name="P16"/>
      <text:p text:style-name="P18"><text:span text:style-name="T3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00-585/00-02-15, возбужденного в отношении </text:span><text:span text:style-name="T4">П</text:span><text:span text:style-name="T5">АО «АНК «Башнефть» (место нахождения: 450077, г. Уфа, ул. Карла Маркса, д. 30; </text:span><text:span text:style-name="Основной_20_шрифт_20_абзаца"><text:span text:style-name="T6">дата регистрации в качестве юридического лица — 13.01.1995; </text:span></text:span><text:span text:style-name="T5">ОГРН </text:span><text:span text:style-name="T9">1020202555240</text:span><text:span text:style-name="T5">, ИНН 0274051582, КПП </text:span><text:span text:style-name="T9">027501001</text:span><text:span text:style-name="T5">)</text:span><text:span text:style-name="T3">,</text:span></text:p>
      <text:p text:style-name="P19"/>
      <text:p text:style-name="P20">УСТАНОВИЛ:</text:p>
      <text:p text:style-name="P21"/>
      <text:p text:style-name="P7">Необходимость в дополнительном изучении материалов дела об административном правонарушении № <text:span text:style-name="T7">4-00-585/00-02-15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20">ОПРЕДЕЛИЛ:</text:p>
      <text:p text:style-name="P21"/>
      <text:list xml:id="list4213016044763257965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00-585/00-02-15 до 03.10.2015.</text:p>
                </text:list-item>
                <text:list-item>
                  <text:p text:style-name="P25">Дело об административном правонарушении № 4-00-585/00-02-15 отложить.</text:p>
                </text:list-item>
              </text:list>
            </text:list-item>
          </text:list>
        </text:list-item>
      </text:list>
      <text:p text:style-name="P26"><text:span text:style-name="T12"><text:tab/>3.<text:tab/>Назначить рассмотрение дела об административном правонарушении № 4-00-585/00-02-15 на «22» сентября 2015 года в 15 часов <text:s text:c="12"/></text:span><text:span text:style-name="T11">45</text:span><text:span text:style-name="T12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17E8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117E82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3:14:26.84</meta:creation-date>
    <dc:date>2015-09-07T18:36:41.39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2" meta:character-count="1314"/>
    <meta:user-defined meta:name="Поле 1"/>
    <meta:user-defined meta:name="Поле 2"/>
    <meta:user-defined meta:name="Поле 3"/>
    <meta:user-defined meta:name="Поле 4"/>
  </office:meta>
</office:document-meta>
</file>