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0F6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4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3.5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 fo:background-color="transparent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f821e-1777-4eea-aabe-9cd5b8577f1d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6"/>
      <text:p text:style-name="P9">В соответствии со статьей 33 Федерального закона от 26.07.2006 № 135-ФЗ «О защите конкуренции» (далее – Закон о защите конкуренции) ФАС России рассмотрела <text:span text:style-name="T3">ходатайство </text:span><text:span text:style-name="T2">общества с ограниченной ответственностью «Дарасунский рудник»</text:span><text:span text:style-name="T3"> (</text:span><text:span text:style-name="T3">место нахождения: ул. Футбольная, д. 15, пгт. Вершино-Дарасунский, <text:s/>Забайкальский край, 674125; осн</text:span><text:span text:style-name="T3">овной вид деятельности</text:span><text:span text:style-name="T3"> — добыча руд и песков драгоценных металлов</text:span><text:span text:style-name="T3">)</text:span><text:span text:style-name="T3"> о даче согласия на приобретение доли в уставном капитале общества с ограниченной ответственностью «Тунгир» (мес</text:span><text:span text:style-name="T3">то нахождения: улица Строителей, д. 10А, кв. 13, пгт. Вершино-Дарасунский, Забайкальский край, 674125;</text:span><text:span text:style-name="T3"> </text:span><text:span text:style-name="T3">основной вид деятельности - </text:span><text:span text:style-name="T3">добыча руд и песков драгоценных металлов</text:span><text:span text:style-name="T3">) в размере 75%, поданное </text:span><text:span text:style-name="T1">13</text:span><text:span text:style-name="T3">.08.2015 г.</text:span><text:span text:style-name="T4"> в соответствии со ст. 28 Закона о защите конкуренции</text:span>, и установила, что сделка, заявленная в указанном ходатайстве, не приведё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0F6E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360F6E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1:51:36.77</meta:creation-date>
    <dc:date>2015-09-07T18:50:18.44</dc:date>
    <meta:editing-duration>PT5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40" meta:character-count="1057"/>
    <meta:user-defined meta:name="Поле 1"/>
    <meta:user-defined meta:name="Поле 2"/>
    <meta:user-defined meta:name="Поле 3"/>
    <meta:user-defined meta:name="Поле 4"/>
  </office:meta>
</office:document-meta>
</file>