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26FE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style:font-name-asian="Times New Roman2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2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.951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1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2" style:family="text">
      <style:text-properties style:font-name="Times New Roman1" fo:font-size="14pt" style:font-name-asian="Times New Roman2" style:font-size-asian="14pt" style:language-asian="ru" style:country-asian="RU" style:font-size-complex="14pt"/>
    </style:style>
    <style:style style:name="T3" style:family="text">
      <style:text-properties style:use-window-font-color="true" style:font-name="Times New Roman1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T4" style:family="text"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size-complex="14pt"/>
    </style:style>
    <style:style style:name="T5" style:family="text">
      <style:text-properties style:use-window-font-color="true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dff7a6-a0f3-4b2f-9d26-98837b587219" text:name="BossProviderVariable"/>
      </text:user-field-decls>
      <text:p text:style-name="P17"><text:span text:style-name="T7">УВЕДОМЛЕНИЕ</text:span></text:p>
      <text:p text:style-name="P5"><text:span text:style-name="T1">о назначении времени и места рассмотрения жалобы </text:span><text:span text:style-name="T2">на постановление </text:span></text:p>
      <text:p text:style-name="P6">о наложении административного штрафа по делу об административном правонарушении № 4-14.32-434/000-22-15</text:p>
      <text:p text:style-name="P3"/>
      <text:p text:style-name="P8"/>
      <text:p text:style-name="P9"><text:span text:style-name="T1">ФАС России уведомляет, что 15.09.2015 в 14:10 по адресу: Москва, ул. Садовая-Кудринская, д. 11, в каб. 406 состоится рассмотрение жалобы </text:span><text:span text:style-name="T3">Полищука А.В.</text:span><text:span text:style-name="T4"> на постановление ФАС России от 08.07.2015 </text:span><text:span text:style-name="T5">о наложении административного штрафа </text:span><text:span text:style-name="T4">по делу об административном правонарушении </text:span><text:span text:style-name="T5">№ </text:span><text:span text:style-name="T6">4-14.32-434/000-22-15</text:span></text:p>
      <text:p text:style-name="P11">Одновременно ФАС России сообщает, что Ваше присутствие на рассмотрении жалобы в соответствии с пунктом 2 статьи 30.4 Кодекса Российской Федерации об административных правонарушениях не является обязательным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26FE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526FEDC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09:48:42.11</meta:creation-date>
    <dc:date>2015-09-07T18:53:01.21</dc:date>
    <meta:editing-duration>PT2M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86" meta:character-count="685"/>
    <meta:user-defined meta:name="Поле 1"/>
    <meta:user-defined meta:name="Поле 2"/>
    <meta:user-defined meta:name="Поле 3"/>
    <meta:user-defined meta:name="Поле 4"/>
  </office:meta>
</office:document-meta>
</file>