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E9E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ab555-3502-4880-83a5-939f528556a4" text:name="BossProviderVariable"/>
      </text:user-field-decls>
      <text:p text:style-name="P16">РЕШЕНИЕ</text:p>
      <text:p text:style-name="P14">по результатам рассмотрения ходатайства</text:p>
      <text:p text:style-name="P13"/>
      <text:p text:style-name="P12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рассмотрело ходатайство общества с ограниченной ответственностью <text:span text:style-name="T2">«И</text:span><text:span text:style-name="T3">НВЭНТ</text:span><text:span text:style-name="T2">»</text:span> (место нахождения – <text:s text:c="12"/>ул. Лесхозовская, д.32, п.7, с. Столбище, Лаишевский район, Республика Татарстан, 422624; основной вид деятельности – реализация оборудования) о приобретении прав, позволяющих осуществлять функции единоличного исполнительного органа общества с ограниченной ответственностью «ТАТКАБЕЛЬ» (место нахождения – ул. Лесхозовская, д.32, с. Столбище, Лаишевский район, Республика Татарстан, 422624; основной вид деятельности – производство и реализация кабельной продукции), поданное 10.08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E9E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06E9E3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53:12.82</meta:creation-date>
    <dc:date>2015-09-07T18:55:50.65</dc:date>
    <meta:editing-duration>PT1H35M29S</meta:editing-duration>
    <meta:editing-cycles>4</meta:editing-cycles>
    <meta:generator>OpenOffice.org/3.4.1$Win32 OpenOffice.org_project/341m1$Build-9593</meta:generator>
    <meta:print-date>2015-09-04T11:55:29.57</meta:print-date>
    <meta:document-statistic meta:table-count="0" meta:image-count="1" meta:object-count="0" meta:page-count="1" meta:paragraph-count="5" meta:word-count="134" meta:character-count="1128"/>
    <meta:user-defined meta:name="Поле 1"/>
    <meta:user-defined meta:name="Поле 2"/>
    <meta:user-defined meta:name="Поле 3"/>
    <meta:user-defined meta:name="Поле 4"/>
  </office:meta>
</office:document-meta>
</file>