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9FBD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9.373cm" fo:margin-right="0cm"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101cm" fo:margin-bottom="0.101cm" fo:text-align="justify" style:justify-single-word="false" fo:text-indent="1.259cm" style:auto-text-indent="false"/>
      <style:text-properties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259cm" style:auto-text-indent="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101cm" fo:text-align="justify" style:justify-single-word="false" fo:text-indent="1.259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101cm" fo:margin-bottom="0.101cm" fo:text-align="justify" style:justify-single-word="false" fo:text-indent="1.259cm" style:auto-text-indent="false"/>
    </style:style>
    <style:style style:name="P12" style:family="paragraph" style:parent-style-name="Text_20_body">
      <style:paragraph-properties fo:margin-left="0cm" fo:margin-right="0cm" fo:margin-top="0.101cm" fo:margin-bottom="0.3cm" fo:text-align="justify" style:justify-single-word="false" fo:text-indent="1.259cm" style:auto-text-indent="false"/>
      <style:text-properties fo:font-size="14pt" style:font-size-asian="14pt" style:font-size-complex="14pt"/>
    </style:style>
    <style:style style:name="P13" style:family="paragraph" style:parent-style-name="Text_20_body">
      <style:paragraph-properties fo:margin-left="0cm" fo:margin-right="0cm" fo:margin-top="0.101cm" fo:margin-bottom="0.101cm" fo:text-align="center" style:justify-single-word="false" fo:text-indent="0.781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101cm" fo:margin-bottom="0.101cm" fo:text-align="justify" style:justify-single-word="false" fo:text-indent="1.235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101cm" fo:margin-bottom="0.101cm" fo:text-align="justify" style:justify-single-word="false" fo:text-indent="1.235cm" style:auto-text-indent="false"/>
      <style:text-properties fo:font-size="14pt" style:font-size-asian="14pt" style:font-size-complex="14pt"/>
    </style:style>
    <style:style style:name="P16" style:family="paragraph" style:parent-style-name="Text_20_body">
      <style:paragraph-properties fo:margin-left="0cm" fo:margin-right="0cm" fo:margin-top="0.101cm" fo:margin-bottom="0.101cm" fo:text-align="justify" style:justify-single-word="false" fo:text-indent="1.235cm" style:auto-text-indent="false"/>
    </style:style>
    <style:style style:name="P17" style:family="paragraph" style:parent-style-name="Text_20_body">
      <style:paragraph-properties fo:margin-left="0cm" fo:margin-right="0cm" fo:margin-top="0.101cm" fo:margin-bottom="0.101cm" fo:text-align="justify" style:justify-single-word="false" fo:text-indent="1.2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101cm" fo:margin-bottom="0.101cm" fo:text-align="justify" style:justify-single-word="false" fo:text-indent="1.235cm" style:auto-text-indent="false"/>
      <style:text-properties fo:font-variant="normal" fo:text-transform="none" style:font-name="serif"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86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end" style:justify-single-word="false" fo:text-indent="1.286cm" style:auto-text-indent="false"/>
      <style:text-properties fo:font-size="14pt" style:font-size-asian="14pt" style:font-size-complex="14pt"/>
    </style:style>
    <style:style style:name="P21" style:family="paragraph" style:parent-style-name="Text_20_body">
      <style:paragraph-properties fo:margin-left="0cm" fo:margin-right="0cm" fo:margin-top="0.101cm" fo:margin-bottom="0.101cm" fo:text-align="center" style:justify-single-word="false" fo:text-indent="0.654cm" style:auto-text-indent="false"/>
      <style:text-properties fo:font-size="14pt" fo:font-weight="bold"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101cm" fo:margin-bottom="0.101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101cm" fo:margin-bottom="0.101cm" fo:text-align="justify" style:justify-single-word="false" fo:text-indent="1.254cm" style:auto-text-indent="false"/>
      <style:text-properties fo:font-size="14pt" style:font-size-asian="14pt" style:font-size-complex="14pt"/>
    </style:style>
    <style:style style:name="P25" style:family="paragraph" style:parent-style-name="Text_20_body">
      <style:paragraph-properties fo:margin-left="0cm" fo:margin-right="0cm" fo:margin-top="0.101cm" fo:margin-bottom="0.101cm" fo:text-align="justify" style:justify-single-word="false" fo:text-indent="1.254cm" style:auto-text-indent="false"/>
    </style:style>
    <style:style style:name="P26" style:family="paragraph" style:parent-style-name="Standard">
      <style:paragraph-properties fo:margin-left="0cm" fo:margin-right="0cm" fo:margin-top="0.101cm" fo:margin-bottom="0.101cm" fo:text-align="justify" style:justify-single-word="false" fo:text-indent="1.254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101cm" fo:margin-bottom="0.3cm" fo:text-align="justify" style:justify-single-word="false" fo:text-indent="1.254cm" style:auto-text-indent="false" style:text-autospace="none"/>
      <style:text-properties fo:color="#000000" fo:font-size="14pt" style:font-size-asian="14pt" style:font-size-complex="14pt"/>
    </style:style>
    <style:style style:name="P28" style:family="paragraph" style:parent-style-name="Text_20_body">
      <style:paragraph-properties fo:margin-top="0.101cm" fo:margin-bottom="0.101cm"/>
      <style:text-properties fo:font-size="14pt" style:font-size-asian="14pt" style:font-size-complex="14pt"/>
    </style:style>
    <style:style style:name="P29" style:family="paragraph" style:parent-style-name="Standard">
      <style:paragraph-properties fo:margin-left="0cm" fo:margin-right="0cm" fo:margin-top="0.101cm" fo:margin-bottom="0.3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101cm" fo:margin-bottom="0.101cm"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259cm" style:auto-text-indent="false"/>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style:font-size-asian="14pt" style:font-size-complex="14pt"/>
    </style:style>
    <style:style style:name="T8" style:family="text">
      <style:text-properties fo:color="#000000" style:text-line-through-style="none" style:text-position="0% 100%" style:font-name="Times New Roman CYR"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variant="normal" fo:text-transform="none"/>
    </style:style>
    <style:style style:name="T12" style:family="text">
      <style:text-properties fo:font-variant="normal" fo:text-transform="none" fo:font-size="14pt" style:font-size-asian="14pt" style:font-size-complex="14pt"/>
    </style:style>
    <style:style style:name="T13" style:family="text">
      <style:text-properties fo:font-variant="normal" fo:text-transform="none" style:font-name="serif" fo:font-size="14pt" style:font-size-asian="14pt" style:font-size-complex="14pt"/>
    </style:style>
    <style:style style:name="T14" style:family="text">
      <style:text-properties fo:font-variant="normal" fo:text-transform="none" fo:color="#000000"/>
    </style:style>
    <style:style style:name="T15" style:family="text">
      <style:text-properties fo:font-variant="normal" fo:text-transform="none" style:font-name="Times New Roman" fo:font-size="14pt" style:font-size-asian="14pt" style:font-size-complex="14pt"/>
    </style:style>
    <style:style style:name="T16" style:family="text">
      <style:text-properties style:font-name="Times New Roman"/>
    </style:style>
    <style:style style:name="T17" style:family="text">
      <style:text-properties style:font-name="Times New Roman" fo:font-size="14pt" style:text-underline-style="none" style:font-size-asian="14pt" style:font-size-complex="14pt"/>
    </style:style>
    <style:style style:name="T18" style:family="text">
      <style:text-properties style:font-name="Times New Roman" fo:font-size="14pt" style:text-underline-style="none" fo:background-color="#ffffff" style:font-size-asian="14pt" style:font-size-complex="14pt"/>
    </style:style>
    <style:style style:name="T19" style:family="text">
      <style:text-properties style:font-name="Times New Roman" style:text-underline-style="none"/>
    </style:style>
    <style:style style:name="T20" style:family="text">
      <style:text-properties style:font-name="Times New Roman" fo:language="ru" fo:country="RU" style:text-underline-style="none"/>
    </style:style>
    <style:style style:name="T21" style:family="text">
      <style:text-properties style:font-name="Times New Roman" fo:font-weight="normal" style:font-weight-asian="normal" style:font-weight-complex="normal"/>
    </style:style>
    <style:style style:name="T22" style:family="text">
      <style:text-properties fo:color="#0000ff"/>
    </style:style>
    <style:style style:name="T23" style:family="text">
      <style:text-properties fo:color="#0000ff" fo:language="en" fo:country="US"/>
    </style:style>
    <style:style style:name="T24" style:family="text">
      <style:text-properties fo:color="#0000ff" style:text-line-through-style="none" style:text-position="0% 100%" style:font-name="Times New Roman1"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5" style:family="text">
      <style:text-properties fo:color="#0000ff"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20b815-02a7-4520-b35a-90966082a03d" text:name="BossProviderVariable"/>
      </text:user-field-decls>
      <text:p text:style-name="P31"><text:span text:style-name="T2">РЕШЕНИЕ № 223ФЗ-233/15</text:span></text:p>
      <text:p text:style-name="P5"><text:span text:style-name="T2">по результатам рассмотрения жалобы ООО «Технология развития открытых систем»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5"/>
      <text:p text:style-name="P5"> </text:p>
      <text:p text:style-name="P4">02.09.2015                                                                                                          Москва </text:p>
      <text:p text:style-name="P4"/>
      <text:p text:style-name="P4"/>
      <text:p text:style-name="P8">Комиссия Федеральной антимонопольной службы по контролю в сфере закупок (далее – Комиссия ФАС России),</text:p>
      <text:p text:style-name="P9"><text:bookmark text:name="notice_orderName11"/><text:bookmark text:name="notice_orderName2"/><text:bookmark text:name="notice_orderName"/>рассмотрев<text:span text:style-name="T4"> жалобу ООО «Технология развития открытых систем» на действия (бездействие) Аукционной комиссии АО «Опытное Конструкторское Бюро Машиностроения имени И.И. Африкантова», организатора Государственной корпорации по атомной энергии «Росатом» при проведении электронного аукциона на право заключения договора на поставку вертикального фрезерного <text:s/>обрабатывающего центра с ЧПУ для АО «ОКБМ Африкантов» (извещение № 0432100000615000033) </text:span>в соответствии со статьей 18.1 Федерального закона от 26.07.2006 № 135-ФЗ «О защите конкуренции» (далее - Закон о защите конкуренции),</text:p>
      <text:p text:style-name="P9"> </text:p>
      <text:p text:style-name="P13">У С Т А Н О В И Л А:</text:p>
      <text:p text:style-name="P9"> </text:p>
      <text:p text:style-name="P11"><text:bookmark text:name="notice_orderName12"/><text:bookmark text:name="notice_orderName3"/><text:bookmark text:name="notice_orderName1"/><text:span text:style-name="T10">В ФАС России поступила жалоба ООО «Т</text:span><text:span text:style-name="T6">ехнология развития открытых систем</text:span><text:span text:style-name="T10">» (далее — Заявитель) </text:span><text:span text:style-name="T9">(вх. № 88636/15 от 25.08.2015, № 84028-ЭП/15 от 14.08.2015) на действия (бездействие) заказчика АО «Опытное Конструкторское Бюро Машиностроения имени И.И. Африкантова» (далее - Заказчик), организатора Государственной корпорации по атомной энергии «Росатом» (далее — Организатор) при проведении электронного аукциона на право заключения договора на </text:span><text:span text:style-name="T6">поставку вертикального фрезерного <text:s/>обрабатывающего центра с ЧПУ для АО «ОКБМ Африкантов» (извещение № 0432100000615000033)</text:span><text:span text:style-name="T9"> (далее – Аукцион).</text:span></text:p>
      <text:p text:style-name="P14">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text:soft-page-break/>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4">25.05.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Аукционная документация). </text:p>
      <text:p text:style-name="P15">В соответствии с Извещением, Аукционной документацией, протоколами, составленными при осуществлении закупки:</text:p>
      <text:p text:style-name="P16"><text:span text:style-name="T9">1.</text:span><text:span text:style-name="T12">  Н</text:span><text:span text:style-name="T13">ачальная максимальная цена: 106 906 980 рублей;</text:span></text:p>
      <text:p text:style-name="P18">2.  Способ определения поставщика (подрядчика, исполнителя) — Аукцион;</text:p>
      <text:p text:style-name="P16"><text:span text:style-name="T13">3. На учас</text:span><text:span text:style-name="T15">тие в Аукционе подано 5 заявок участников закупки;</text:span></text:p>
      <text:p text:style-name="P17"><text:span text:style-name="T14">4. К</text:span><text:span text:style-name="T4"> участию в Аукционе допущено</text:span><text:span text:style-name="T22"> 4</text:span><text:span text:style-name="T4"> участни</text:span><text:span text:style-name="T22">к</text:span><text:span text:style-name="T4">а закупки;</text:span></text:p>
      <text:p text:style-name="P17"><text:span text:style-name="T11">5. Д</text:span>ата проведения Аукциона –<text:span text:style-name="T22"> 19.06.2015</text:span>;</text:p>
      <text:p text:style-name="P17">6.  В период проведения Аукциона предложения о цене контракта подавали<text:span text:style-name="T22"> 4</text:span> участни<text:span text:style-name="T22">к</text:span>а Аукциона;</text:p>
      <text:p text:style-name="P17">7. Победителем Аукциона признано<text:span text:style-name="T22"> «</text:span><text:span text:style-name="T23">ТЭК Инвестпром</text:span><text:span text:style-name="T22">»</text:span> с минимальным предложением о цене контракта <text:span text:style-name="T22">67 861 860, 40 <text:s/>рублей.</text:span></text:p>
      <text:p text:style-name="P24"><text:span text:style-name="T16">По мнению Заявителя, его права и законные интересы нарушены действиями</text:span> аукционной комиссии Заказчика (далее - Аукционная комиссия), неправомерно признавшей заявку победителя Аукциона соответствующей требованиям Аукционной документации, поскольку за цену, п<text:span text:style-name="T3">редложенную победителем Аукциона, невозможно исполнить контракт и поставить оборудование, соответствующее требованиям Аукционной документации.</text:span></text:p>
      <text:p text:style-name="P24">Представитель Заказчика не согласился с доводом Заявителя и сообщил, что при проведении Аукциона Аукционная комиссия, Заказчик действовали в соответствии с законодательством Российской Федерации о контрактной системе в сфере закупок.</text:p>
      <text:p text:style-name="P25"><text:span text:style-name="T9">Согласно информации, представленной на заседании Комиссии ФАС </text:span><text:soft-page-break/><text:span text:style-name="T9">России, Заказчику предоставлены бюджетные инвестиции в соответствии с Договор</text:span><text:span text:style-name="T17">ом об участии Российской Федерации в собственности субъекта инвестици</text:span><text:span text:style-name="T18">й от 14.08.2014 № 01-09/299дсп/09.40.</text:span></text:p>
      <text:p text:style-name="P24"><text:bookmark text:name="notice_orderName121"/><text:span text:style-name="T19">Таким образом, проведение </text:span><text:span text:style-name="T20">А</text:span>укциона осуществлялось в соответствии с Законом о контрактной системе. </text:p>
      <text:p text:style-name="P24">Согласно доводу Заявителя за цену, п<text:span text:style-name="T3">редложенную победителем Аукциона, невозможно исполнить контракт и поставить оборудование, соответствующее требованиям Аукционной документации.</text:span></text:p>
      <text:p text:style-name="P24"><text:span text:style-name="T3">На заседании Комиссии установлено, что начальная максимальная цена составляет</text:span><text:span text:style-name="T21"> 106 906 980,00  рублей.</text:span></text:p>
      <text:p text:style-name="P30">Представитель Заказчика пояснил, что начальная максимальная цена сформирована методом сопоставимых рыночных цен в соответствии с частью 2 статьи 22 Закона о контрактной системе.</text:p>
      <text:p text:style-name="P26">В соответствии с протоколом проведения Аукциона от 19.06.2015 № 0432100000615000033-2 победителем Аукциона признан участник Аукциона ООО «ТЭК Инвестпром» с ценой контракта <text:s/><text:span text:style-name="T25">67 861 860,40 рублей.</text:span></text:p>
      <text:p text:style-name="P26"><text:span text:style-name="T25">Согласно </text:span><text:span text:style-name="T16">протоколу подведения итогов Аукциона от 24.06.2015 <text:s/>№ 0432100000615000033-3 победитель Аукциона признан соответствующим требованиям Аукционной документации.</text:span></text:p>
      <text:p text:style-name="P26">Представитель Заказчика на заседании Комиссии сообщил, что согласно части 10 статьи 69 Закона о контрактной системе участник Аукциона ООО «ТЭК Инвестпром» признан победителем Аукциона, также представитель Заказчика представил заявку ООО «ТЭК Инвестпром» на участие в Аукционе, признанную соответствующей требованиям, установленным в Аукционной документации. При этом представитель заказчика сообщил, что фактов предоставления недостоверной информации Аукционной комиссией выявлено не было.</text:p>
      <text:p text:style-name="P27">Вместе с тем, Заявителем на заседании Комиссии не представлено доказательств, подтверждающих обоснованность довода.</text:p>
      <text:p text:style-name="P29"><text:span text:style-name="T8">Таким образом, довод Заявителя</text:span><text:span text:style-name="T24"> </text:span><text:span text:style-name="T8">не нашел своего подтверждения. </text:span></text:p>
      <text:p text:style-name="P12"/>
      <text:p text:style-name="P23"><text:tab/>На основании вышеизложенного и в соответствии с частью 20 статьи 18.1 Закона о защите конкуренции Комиссия ФАС России</text:p>
      <text:p text:style-name="P8"> </text:p>
      <text:p text:style-name="P21">РЕШИЛА:</text:p>
      <text:p text:style-name="P8"> </text:p>
      <text:p text:style-name="P8"><text:bookmark text:name="notice_orderName111"/><text:bookmark text:name="notice_orderName21"/><text:soft-page-break/>Признать жалобу <text:span text:style-name="T4">ООО «</text:span><text:span text:style-name="T5">Технология развития открытых систем</text:span><text:span text:style-name="T4">» на действия (бездействие) заказчика АО «Опытное Конструкторское Бюро Машиностроения имени И.И. Африкантова», организатора Государственной корпорации по атомной энергии «Росатом» при проведении электронного аукциона на право заключения договора на </text:span><text:span text:style-name="T5">поставку вертикального фрезерного <text:s/>обрабатывающего центра с ЧПУ для АО «ОКБМ Африкантов» (извещение № 0432100000615000033) </text:span><text:span text:style-name="T4">необоснованной</text:span>. </text:p>
      <text:p text:style-name="P11"><text:span text:style-name="T7">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9FBD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Numbering_20_Symbols" style:display-name="Numbering Symbols"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89FBDAD.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5:37:08.49</meta:creation-date>
    <dc:date>2015-09-07T18:57:15.79</dc:date>
    <meta:editing-duration>PT12M56S</meta:editing-duration>
    <meta:editing-cycles>1</meta:editing-cycles>
    <meta:generator>OpenOffice.org/3.4.1$Win32 OpenOffice.org_project/341m1$Build-9593</meta:generator>
    <meta:print-date>2015-09-07T16:50:43.33</meta:print-date>
    <meta:document-statistic meta:table-count="0" meta:image-count="1" meta:object-count="0" meta:page-count="4" meta:paragraph-count="41" meta:word-count="823" meta:character-count="6821"/>
    <meta:user-defined meta:name="Поле 1"/>
    <meta:user-defined meta:name="Поле 2"/>
    <meta:user-defined meta:name="Поле 3"/>
    <meta:user-defined meta:name="Поле 4"/>
  </office:meta>
</office:document-meta>
</file>