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86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1cm" fo:margin-right="0cm" fo:margin-top="0.176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54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9.54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9.54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08cm" fo:margin-right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608cm" fo:margin-right="0cm" fo:line-height="107%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608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background-color="#ffffff"/>
    </style:style>
    <style:style style:name="T15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style:font-name="Times New Roman" fo:language="ru" fo:country="RU" fo:background-color="#ffffff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ru" fo:country="RU" fo:background-color="transparent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4" style:family="text">
      <style:text-properties fo:color="#000000" style:font-name="Times New Roman" fo:font-size="10pt" fo:background-color="#ffffff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en" fo:country="US" style:font-size-asian="14pt" style:font-size-complex="14pt"/>
    </style:style>
    <style:style style:name="T27" style:family="text">
      <style:text-properties fo:color="#000000" fo:font-size="14pt" fo:language="ru" fo:country="RU" style:font-size-asian="14pt" style:font-size-complex="14pt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size-asian="14pt" style:font-size-complex="14p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text-underline-style="solid" style:text-underline-width="auto" style:text-underline-color="font-color" fo:background-color="#ffffff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bold"/>
    </style:style>
    <style:style style:name="T39" style:family="text">
      <style:text-properties style:font-name="Times New Roman" fo:language="ru" fo:country="RU" fo:font-weight="bold"/>
    </style:style>
    <style:style style:name="T40" style:family="text">
      <style:text-properties style:font-name="Times New Roman" style:font-size-asian="14pt" style:font-size-complex="14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/>
    </style:style>
    <style:style style:name="T43" style:family="text">
      <style:text-properties fo:language="en" fo:country="US" fo:background-color="#ffffff"/>
    </style:style>
    <style:style style:name="T44" style:family="text">
      <style:text-properties fo:language="en" fo:country="US" fo:font-weight="normal" fo:background-color="#ffffff" style:font-weight-asian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font-weight="bold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f5345-d610-4aa4-85c9-a3632e773159" text:name="BossProviderVariable"/>
      </text:user-field-decls>
      <text:p text:style-name="P44"><text:span text:style-name="T38">РЕШЕНИЕ № 223ФЗ-</text:span><text:span text:style-name="T39">230</text:span><text:span text:style-name="T38">/15 </text:span></text:p>
      <text:p text:style-name="P5"><text:span text:style-name="T46">по результатам рассмотрения жалобы ООО «</text:span><text:span text:style-name="T42">Роcгосстрах</text:span><text:span text:style-name="T46">»</text:span> <text:span text:style-name="T4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/>
      <text:p text:style-name="P3">02.09.2015 <text:s text:c="105"/>Москва </text:p>
      <text:p text:style-name="P3"/>
      <text:p text:style-name="P3"/>
      <text:p text:style-name="P22">Комиссия Федеральной антимонопольной службы по контролю в сфере закупок (далее – Комиссия ФАС России),</text:p>
      <text:p text:style-name="P24">представители ПАО «Ростелеком» не явились, уведомлены надлежащим образом,</text:p>
      <text:p text:style-name="P23"><text:span text:style-name="T4">рассмотрев жалобу ООО «</text:span><text:span text:style-name="T13">Роcгосстрах</text:span><text:span text:style-name="T4">» б/</text:span><text:span text:style-name="T17">д</text:span><text:span text:style-name="T3"> б/н</text:span><text:span text:style-name="T31"> </text:span><text:span text:style-name="T3">на действия (бездействие) заказчика 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7">У С Т А Н О В И Л А:</text:p>
      <text:p text:style-name="P7"/>
      <text:p text:style-name="P32"><text:span text:style-name="T25">В ФАС России поступила жалоба</text:span><text:span text:style-name="T34"> </text:span><text:span text:style-name="T6">ООО «</text:span><text:span text:style-name="T11">Роcгосстрах</text:span><text:span text:style-name="T6">» <text:s text:c="37"/>(далее - Заявитель) <text:s/>б/</text:span><text:span text:style-name="T8">д</text:span><text:span text:style-name="T25"> б/н</text:span><text:span text:style-name="T26"> </text:span><text:span text:style-name="T27">(вх. от 24.08.2015 № 88005/15) </text:span><text:span text:style-name="T25">на действия (бездействие) заказчика ПАО «Ростелеком» </text:span><text:span text:style-name="T6">(далее - Заказчик) </text:span><text:span text:style-name="T25">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<text:s text:c="25"/>№ 31502551722) </text:span><text:span text:style-name="T34">(далее - Запрос предложений).<text:tab/><text:tab/><text:tab/><text:tab/><text:tab/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<text:s text:c="9"/><text:soft-page-break/>о закупке).</text:p>
      <text:p text:style-name="P33">Закупочная деятельность Заказчика регламентируется Положением <text:s text:c="21"/>о закупках товаров, работ, услуг ОАО «Ростелеком»<text:span text:style-name="T3">, утвержденным решением Совета директоров ОАО «Ростелеком» (протокол от 11 июня 2015 г. № 50) (далее – Положение о закупке).</text:span></text:p>
      <text:p text:style-name="P32"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12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8">частями 15</text:span></text:a><text:span text:style-name="T12"> и </text:span><text:a xlink:type="simple" xlink:href="consultantplus://offline/ref=75AAA6BC569F11C09D9DB456C2D8BDBC66607FA26CE9414595D2313879594F9BF53A808C1B3527D747PEN"><text:span text:style-name="T28">16</text:span></text:a><text:span text:style-name="T12"> статьи 4 Закона о закупках.</text:span></text:p>
      <text:p text:style-name="P25">09.07.2015 на официальном сайте размещено извещение и документация о проведении Запроса предложений (далее – Извещение, Документация).</text:p>
      <text:p text:style-name="P25">Из жалобы, пояснений представителя Заявителя, представленных на заседании Комиссии ФАС России, следует, что при проведении Запроса предложений Заказчиком нарушены законные права и интересы Заявителя в части неисполнения предписания ФАС России от 12.08.2015 № 223ФЗ-194/<text:span text:style-name="T41">15, </text:span><text:span text:style-name="T45">принятого по результатам рассмотрения жалобы ООО «</text:span><text:span text:style-name="T41">Роcгосстрах</text:span><text:span text:style-name="T45">» от 03.08.2015 б/н</text:span><text:span text:style-name="T41"> </text:span><text:span text:style-name="T45">на действия (бездействие) заказчика 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.</text:span></text:p>
      <text:p text:style-name="P26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9"><text:span text:style-name="T48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a xlink:type="simple" xlink:href="consultantplus://offline/ref=6211C054688C64F87B2B4B5E4E643DD9DD2DBA3B5E322D904DBBCA8C8A7EB2FE8249A3D7BEr2n4L"><text:span text:style-name="T48">пунктом 3.1 части 1 статьи 23</text:span></text:a><text:span text:style-name="T48"> Закона о защите конкуренции.<text:tab/><text:tab/><text:tab/><text:tab/><text:tab/><text:tab/><text:tab/><text:tab/><text:tab/><text:tab/><text:tab/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</text:span><text:soft-page-break/><text:span text:style-name="T48">об отмене протоколов, составленных в ходе проведения торгов, о внесении изменений в документацию о торгах, извещение о проведении торгов.<text:tab/></text:span></text:p>
      <text:p text:style-name="P29"><text:span text:style-name="T48">По <text:s/>результатам рассмотрения жалобы ООО «</text:span><text:span text:style-name="T43">Роcгосстрах</text:span><text:span text:style-name="T48">» от 03.08.2015 б/н</text:span><text:span text:style-name="T43"> (вх. № 78451/15 от 03.08.2015) </text:span><text:span text:style-name="T48">на действия (бездействие) заказчика <text:s text:c="21"/>ПАО «Ростелеком» при проведении открытого запроса предложений на право </text:span><text:span text:style-name="T48">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(далее — Жалоба) Комиссией ФАС России принято Решение № 223ФЗ-194/15 признать Жалобу обоснованной, Заказчика нарушившим часть 6 статьи 3 Закона о закупках, а также в</text:span><text:span text:style-name="T50">ыдать ПАО «Ростелеком» обязательное для исполнения предписание с учетом принятого решения от 12.08.2015 № 223ФЗ-194/15</text:span><text:span text:style-name="T49"> (далее - Решение <text:s text:c="19"/>№223ФЗ-194/15</text:span><text:span text:style-name="T44">; </text:span><text:span text:style-name="T49">Предписание №223ФЗ-194/15).</text:span></text:p>
      <text:p text:style-name="P30">В соответствии с пунктами 1-5 Предписания № 223ФЗ-194/15, принятого по результатам рассмотрения Жалобы надлежало:</text:p>
      <text:list xml:id="list4756305170693988943" text:style-name="L1">
        <text:list-item>
          <text:p text:style-name="P38">Заказчику в срок не позднее 28.08.2015 отменить протокол от 28.07.2015 № 31502551722/2 рассмотрения и оценки заявок, составленный в ходе проведения Запроса предложений.</text:p>
        </text:list-item>
        <text:list-item>
          <text:p text:style-name="P40"><text:span text:style-name="T6">Заказчику</text:span><text:span text:style-name="T36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36">www.zakupki.gov.ru</text:span></text:a><text:span text:style-name="T36">) (далее – официальный сайт) информацию о совершении действий, указанных в пункте 1 настоящего предписания.</text:span></text:p>
        </text:list-item>
        <text:list-item>
          <text:p text:style-name="P41"><text:span text:style-name="T4">Заказчику произвести рассмотрение </text:span><text:span text:style-name="T17">и оценку</text:span><text:span text:style-name="T4"> заявок, поданных на</text:span><text:span text:style-name="T21"> участие в Запросе предложения с учетом решения от 12.08.201</text:span><text:span text:style-name="T16">5<text:line-break/></text:span><text:span text:style-name="T19">№</text:span><text:span text:style-name="T21">223ФЗ-194/15, принятого Комиссией ФАС России по итогам рассмотрения жалобы ОО</text:span><text:span text:style-name="T4">О «</text:span><text:span text:style-name="T13">Роcгосстрах</text:span><text:span text:style-name="T4">» от 03.08.2015 б/н</text:span><text:span text:style-name="T13"> </text:span><text:span text:style-name="T4">на действия (бездействие) заказчика ПАО «Ростелеком» при проведении Запроса предложений.</text:span></text:p>
        </text:list-item>
        <text:list-item>
          <text:p text:style-name="P41"><text:span text:style-name="T4">Заказчику </text:span><text:span text:style-name="T35">продолжить проведение Запроса предложений в порядке, установленном Положением о закупке, документацией о данной закупочной процедуре, Законом о закупке.</text:span></text:p>
        </text:list-item>
        <text:list-item>
          <text:p text:style-name="P41"><text:span text:style-name="T18">Заказчику в срок не позднее пяти рабочих дней с момента исполнения пунктов 1 – </text:span><text:span text:style-name="T14">4</text:span><text:span text:style-name="T18"> данного предписания представить в ФАС России подтверждение исполнения настоящего предписания в письменном виде.</text:span></text:p>
        </text:list-item>
      </text:list>
      <text:p text:style-name="P35"><text:span text:style-name="T7">Согласно письменным пояснениям Заказчика от 01.09.2015 <text:s text:c="32"/>№ 01/</text:span><text:span text:style-name="T10">05/18689-15 </text:span><text:span text:style-name="T7">предписанные действия Заказчик по состоянию на 01.09.2015 не совершил, поскольку Заказчик не согласен с отдельными положениями Решения №223ФЗ-194/15 и Предписания №223ФЗ-194/15, в связи с чем указанное Решение и Предписание будут обжалованы в Арбитражный суд города Москвы.</text:span></text:p>
      <text:p text:style-name="P30"><text:soft-page-break/>Вместе с тем, в соответствии с частью 2 статьи 52 Закона о защите конкуренции в случае принятия заявления об обжаловании предписания <text:s text:c="22"/>к производству арбитражного суда исполнение предписания антимонопольного органа приостанавливается до дня вступления решения арбитражного суда <text:s text:c="19"/>в законную силу.</text:p>
      <text:p text:style-name="P35"><text:span text:style-name="T7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<text:s/>и содержанию</text:span><text:span text:style-name="T9">, </text:span><text:span text:style-name="T7">о чем арбитражный суд выносит определение, которым возбуждается производство по делу.</text:span></text:p>
      <text:p text:style-name="P35"><text:span text:style-name="T7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29">www.msk.arbitr.ru</text:span></text:a><text:span text:style-name="T7">), а также <text:s/>письменных пояснений Заказчика от 01.09.2015 № 01/</text:span><text:span text:style-name="T10">05/18689-15 </text:span><text:span text:style-name="T7">заявление о признании незаконным Решения № 223ФЗ-194/15, Предписания <text:s text:c="38"/>№ 223ФЗ-194/15 <text:s/>в Арбитражный суд г. Москвы не подано.</text:span></text:p>
      <text:p text:style-name="P30">На основании изложенного, Комиссия ФАС России приходит к выводу <text:s text:c="13"/>о том, что правовые основания для неисполнения Предписания <text:s text:c="40"/>№ 223ФЗ-194/15 у Заказчика отсутствуют.</text:p>
      <text:p text:style-name="P30">Учитывая изложенное, действия Заказчика, выразившиеся в неисполнении Предписания № 223ФЗ-194/15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33">2. Пунктом 9 части 10 статьи 4 Закона о закупках установлено, что <text:s text:c="24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3">Пунктом 15 Информационной карты Документации установлен порядок оценки и сопоставления заявок участников Запроса предложений.</text:p>
      <text:p text:style-name="P33">Согласно критерию «Квалификация участника» Закупочной комиссией оцениваются следующие показатели участника: «...1. Размер страховых резервов по страхованию иному, чем страхование жизни на 31.12.2014;<text:line-break/>2. Размер чистой прибыли на 31.12.2014; 3. Размер уставного капитала; <text:s text:c="24"/>4. Рейтинги финансовой устойчивости (при оценке учитываются значение рейтинга, а также количество и статус (международный/национальный) рейтинговых агентств...». Рейтинг заявки каждого участника на участие в Запросе предложений определяется по формуле.</text:p>
      <text:p text:style-name="P33">В соответствии с пунктом 14 Информационной карты Документации <text:s text:c="22"/>в случае, если на стороне Претендента/Участника выступают несколько лиц, то Общим требованиям должны соответствовать все лица. Соответствие Дополнительным требованиям и Специальным требованиям считается <text:soft-page-break/>соблюденным, если им соответствует хотя бы одно лицо, из выступающих на стороне Претендента, если иное прямо не следует из условий настоящей Документации.</text:p>
      <text:p text:style-name="P33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3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3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33">Согласно пояснениям представителя Заявителя в адрес Заказчика направлен запрос разъяснения Документации о порядке оценки коллективной заявки (далее - Запрос).</text:p>
      <text:p text:style-name="P33">В соответствии с ответом Заказчика на Запрос, размещенным на официальном сайте «...в подпункте 9 пункта 28 Информационной карты Документации о закупке установлено, что в случае, если на стороне одного претендента выступает несколько физических/юридических лиц, то заявка должна содержать соглашение таких лиц, содержащее ряд обязательных условий, указанных в данном пункте. Если на стороне одного участника будет выступать несколько физических/юридических лиц, то общим требованиям, указанным в пункте 14 Информационной карты Документации о закупке, должны будут соответствовать все лица, указанные в заявке. Для целей оценки и сопоставления заявок в этом случае будут использоваться сведения только заявки того участника, который подал заявку от имени нескольких физических/юридических лиц».</text:p>
      <text:p text:style-name="P33">Согласно части 6 статьи 3 Закона о закупках критерии и порядок оценки <text:s text:c="2"/>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Согласно протоколу от <text:span text:style-name="T41">28</text:span>.07.2015 № <text:span text:style-name="T41">31502551722/2 </text:span><text:span text:style-name="T45">З</text:span><text:span text:style-name="T41">акупочной</text:span> комиссией проведена процедура оценки и сопоставления заявок на участие <text:s text:c="16"/>в Запросе предложений. </text:p>
      <text:p text:style-name="P33"><text:soft-page-break/>Учитывая изложенное, проведение оценки и сопоставление заявок противоречит нормам части 6 статьи 3 Закона о закупках. </text:p>
      <text:p text:style-name="P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<text:s text:c="27"/>об административных правонарушениях.</text:p>
      <text:p text:style-name="P36"><text:span text:style-name="T32">3. Согласно пункту 31 Информационной карты Докум</text:span><text:span text:style-name="T30">ентации по результатам рассмотрения Заявок Закупочная комиссия </text:span><text:span text:style-name="T33">имеет право</text:span><text:span text:style-name="T30"> не допустить Претендента к участию в Запросе предложений в том числе, в случае: </text:span></text:p>
      <text:p text:style-name="P25">а) несоответствия Претендента требованиям, установленным пунктом <text:s text:c="8"/>14 раздела II «Информационная карта» Документации; </text:p>
      <text:p text:style-name="P25">б) непредставления требуемых согласно настоящей Документации документов либо наличия в таких документах недостоверных сведений <text:s text:c="27"/>о Претенденте или о предлагаемых товарах, работах, услугах; </text:p>
      <text:p text:style-name="P25">в) несоответствия Заявки (в том числе представленного <text:s text:c="28"/>технико-коммерческого предложения) требованиям Документации; </text:p>
      <text:p text:style-name="P25">г) цена Технического решения, предложенного Участником по результатам второго этапа Закупки превышает начальную (максимальную) цену Технического решения, установленную для второго этапа Закупки.</text:p>
      <text:p text:style-name="P25">В соответствии с частью 6 статьи 3 Закона о закупках требования, предъявляемые к участникам закупки, к закупаемым товарам, работам, услуга, установленные заказчиком, применяются в равной степ<text:span text:style-name="T47">ени ко всем участникам закупки, к предлагаемым ими товарам, работам, услугам.</text:span></text:p>
      <text:p text:style-name="P28">Таким образом, установленные в Документации условия допуска <text:s text:c="25"/>к участию в Запросе предложений нарушают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3"><text:span text:style-name="T20">Вместе с тем, <text:s/>согласно требованиям пункта 31 Информационной карты Докум</text:span><text:span text:style-name="T18">ентации отказано в допуске к участию в Запросе предложений Закупочной комиссией не было.</text:span></text:p>
      <text:p text:style-name="P23"><text:span text:style-name="T18">На основании вышеизложенного и в соот</text:span>ветствии с положениями статьи 18.1 Закона о защите конкуренции Комиссия ФАС России</text:p>
      <text:p text:style-name="P27"/>
      <text:p text:style-name="P10">Р Е Ш И Л А:</text:p>
      <text:p text:style-name="P37"/>
      <text:list xml:id="list5342830927272749351" text:style-name="L2">
        <text:list-item>
          <text:p text:style-name="P42"><text:span text:style-name="T4">Признать жалобу ООО «</text:span><text:span text:style-name="T13">Роcгосстрах</text:span><text:span text:style-name="T4">» б/</text:span><text:span text:style-name="T17">д</text:span><text:span text:style-name="T4"> б/н</text:span><text:span text:style-name="T13"> </text:span><text:span text:style-name="T4">на действия (бездействие) заказчика 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</text:span> обоснованной.</text:p>
        </text:list-item>
        <text:list-item>
          <text:p text:style-name="P42"><text:soft-page-break/><text:span text:style-name="T21">Признать </text:span><text:span text:style-name="T19">ПАО «Ростелеком»</text:span><text:span text:style-name="T21"> нарушившим часть 6 статьи 3 </text:span><text:span text:style-name="T22">Закона <text:s text:c="14"/>о закупках.</text:span></text:p>
        </text:list-item>
        <text:list-item>
          <text:p text:style-name="P39">Выдать ПАО «Ростелеком» обязательное для исполнения предписание с учетом принятого решения от 02.09.2015 № 223ФЗ-230/15.</text:p>
        </text:list-item>
        <text:list-item>
          <text:p text:style-name="P42"><text:span text:style-name="T35"><text:s/>Передать соответствующему должностному Управления контроля </text:span><text:span text:style-name="T35">размещения государственного заказа ФАС России материалы дела от </text:span><text:span text:style-name="T23">02.09.2015 № 223ФЗ-230/1</text:span><text:span text:style-name="T37">5</text:span><text:span text:style-name="T35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ых правонарушениях.<text:tab/><text:tab/><text:tab/></text:span></text:p>
        </text:list-item>
      </text:list>
      <text:p text:style-name="P43"><text:span text:style-name="T4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86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1F86A3A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07:39.04</meta:creation-date>
    <dc:date>2015-09-07T18:59:38.15</dc:date>
    <meta:editing-duration>PT3M15S</meta:editing-duration>
    <meta:editing-cycles>1</meta:editing-cycles>
    <meta:generator>OpenOffice.org/3.4.1$Win32 OpenOffice.org_project/341m1$Build-9593</meta:generator>
    <meta:print-date>2015-09-03T16:49:09.45</meta:print-date>
    <meta:document-statistic meta:table-count="0" meta:image-count="1" meta:object-count="0" meta:page-count="7" meta:paragraph-count="60" meta:word-count="2005" meta:character-count="16359"/>
    <meta:user-defined meta:name="Поле 1"/>
    <meta:user-defined meta:name="Поле 2"/>
    <meta:user-defined meta:name="Поле 3"/>
    <meta:user-defined meta:name="Поле 4"/>
  </office:meta>
</office:document-meta>
</file>