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DBDB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9.543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9.543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54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3" style:family="paragraph" style:parent-style-name="Text_20_body">
      <style:paragraph-properties fo:margin-left="9.608cm" fo:margin-right="0cm" fo:text-indent="0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9.608cm" fo:margin-right="0cm" fo:line-height="107%" fo:text-indent="0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9.608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8.751cm" fo:margin-right="0cm" fo:margin-top="0.176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background-color="#ffffff" style:font-size-asian="14pt" style:font-size-complex="14pt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" fo:language="en" fo:country="US" fo:background-color="#ffffff" style:font-size-asian="14pt" style:font-size-complex="14pt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0pt" fo:background-color="#ffffff" style:font-size-asian="14pt" style:font-size-complex="14pt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language="en" fo:country="US" style:font-size-asian="14pt" style:font-size-complex="14pt"/>
    </style:style>
    <style:style style:name="T18" style:family="text">
      <style:text-properties fo:color="#000000" fo:font-size="14pt" fo:language="ru" fo:country="RU" style:font-size-asian="14pt" style:font-size-complex="14pt"/>
    </style:style>
    <style:style style:name="T19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0" style:family="text">
      <style:text-properties fo:color="#000000" fo:language="ru" fo:country="RU" fo:background-color="#ffffff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language="ru" fo:country="RU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/>
    </style:style>
    <style:style style:name="T25" style:family="text">
      <style:text-properties fo:language="ru" fo:country="RU"/>
    </style:style>
    <style:style style:name="T26" style:family="text">
      <style:text-properties fo:font-weight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weight="bold"/>
    </style:style>
    <style:style style:name="T30" style:family="text">
      <style:text-properties style:font-name="Times New Roman" fo:language="ru" fo:country="RU" fo:font-weight="bold"/>
    </style:style>
    <style:style style:name="T31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baa60f-3756-4503-8528-25b25384052b" text:name="BossProviderVariable"/>
      </text:user-field-decls>
      <text:p text:style-name="P33"><text:span text:style-name="T29">РЕШЕНИЕ № 223ФЗ-</text:span><text:span text:style-name="T30">235</text:span><text:span text:style-name="T29">/15 </text:span></text:p>
      <text:p text:style-name="P18"><text:span text:style-name="T26">по результатам рассмотрения жалобы ООО «</text:span><text:span text:style-name="T24">Роcгосстрах</text:span><text:span text:style-name="T26">»</text:span> <text:span text:style-name="T2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0"/>
      <text:p text:style-name="P20"/>
      <text:p text:style-name="P19">02.09.2015 <text:s text:c="105"/>Москва </text:p>
      <text:p text:style-name="P19"/>
      <text:p text:style-name="P19"/>
      <text:p text:style-name="P8">Комиссия Федеральной антимонопольной службы по контролю в сфере закупок (далее – Комиссия ФАС России),</text:p>
      <text:p text:style-name="P9"><text:span text:style-name="T2">рассмотрев жалобу ООО «</text:span><text:span text:style-name="T4">Роcгосстрах</text:span><text:span text:style-name="T2">» б/</text:span><text:span text:style-name="T6">д</text:span><text:span text:style-name="T1"> б/н</text:span><text:span text:style-name="T15"> </text:span><text:span text:style-name="T1">на действия (бездействие) заказчика ПАО «Ростелеком» при проведении </text:span><text:span text:style-name="T8">открытой закупки у единственного поставщика на организацию обязательного страхования гражданской ответственности владельца опасного объекта за причинение вреда в результате аварии на опасном объекте (№ 31502689812) </text:span><text:span text:style-name="T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3"/>
      <text:p text:style-name="P21">У С Т А Н О В И Л А:</text:p>
      <text:p text:style-name="P21"/>
      <text:p text:style-name="P14"><text:span text:style-name="T16">В ФАС России поступила жалоба</text:span><text:span text:style-name="T27"> </text:span><text:span text:style-name="T9">ООО «</text:span><text:span text:style-name="T10">Роcгосстрах</text:span><text:span text:style-name="T9">» <text:s text:c="37"/>(далее - Заявитель) <text:s/>б/</text:span><text:span text:style-name="T11">д</text:span><text:span text:style-name="T16"> б/н</text:span><text:span text:style-name="T17"> </text:span><text:span text:style-name="T18">(вх. от 24.08.2015 № 88005/15) </text:span><text:span text:style-name="T16">на действия (бездействие) заказчика ПАО «Ростелеком» </text:span><text:span text:style-name="T9">(далее - Заказчик) </text:span><text:span text:style-name="T16">при проведении </text:span><text:span text:style-name="T12">открытой закупки у единственного поставщика на организацию обязательного страхования гражданской ответственности владельца опасного объекта за причинение вреда в результате аварии на опасном объекте (№ 31502689812)</text:span><text:span text:style-name="T16"> </text:span><text:span text:style-name="T27">(далее - Закупка у единственного поставщика).<text:tab/><text:tab/><text:tab/><text:tab/><text:tab/>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— положение <text:s text:c="9"/>о закупке).</text:p>
      <text:p text:style-name="P16">Закупочная деятельность Заказчика регламентируется Положением <text:s text:c="21"/><text:soft-page-break/>о закупках товаров, работ, услуг ОАО «Ростелеком»<text:span text:style-name="T1">, утвержденным решением Совета директоров ОАО «Ростелеком» (протокол от 11 июня 2015 г. № 50) (далее – Положение о закупке).</text:span></text:p>
      <text:p text:style-name="P14"><text:span text:style-name="T9">В соответствии с частью 5 статьи 4 Закона о закупках при закупке на официальном сайте в информационно-телекоммуникационной сети «Интернет» для разме</text:span><text:span text:style-name="T13">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</text:span><text:span text:style-name="T13">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9">частями 15</text:span></text:a><text:span text:style-name="T13"> и </text:span><text:a xlink:type="simple" xlink:href="consultantplus://offline/ref=75AAA6BC569F11C09D9DB456C2D8BDBC66607FA26CE9414595D2313879594F9BF53A808C1B3527D747PEN"><text:span text:style-name="T19">16</text:span></text:a><text:span text:style-name="T13"> статьи 4 Закона о закупках.</text:span></text:p>
      <text:p text:style-name="P11">24.08.2015 на официальном сайте размещено извещение и документация о проведении Закупки у единственного поставщика (далее – Извещение, Документация).</text:p>
      <text:p text:style-name="P16">Из жалобы, пояснений представителя Заявителя, представленных на заседании Комиссии ФАС России, следует, что при проведении Закупки у единственного поставщика<text:span text:style-name="T1"> </text:span>Заказчиком нарушены законные права и интересы Заявителя, а именно <text:span text:style-name="T20">информация о Закупки у единственного поставщика отсутствует в плане закупки Заказчика на 2015 год.</text:span></text:p>
      <text:p text:style-name="P10">Рассмотрев представленные материалы и выслушав пояснения представителей Заказчика, Заявителя, Комиссия ФАС России установила следующее.</text:p>
      <text:p text:style-name="P7"><text:span text:style-name="T1">В соответствии с частью 2 статьи 4 Закона о закупках з</text:span>аказчик размещает на официальном сайте план закупки товаров, работ, услуг на срок не менее чем один год. </text:p>
      <text:p text:style-name="P16">Согласно пункту 2 Правил формирования плана закупки товаров (работ, услуг), утвержденных постановлением Правительства Российской Федерации от 17.09.2012 №932 (далее – Правила), в план закупки включаются сведения <text:s text:c="15"/>о закупке товаров (работ, услуг), необходимых для удовлетворения потребностей заказчика.</text:p>
      <text:p text:style-name="P16">Пунктом 9 Правил установлено, что в случае если закупка товаров (работ, услуг) осуществляется путем проведения конкурса или аукциона, внесение изменений в план закупки осуществляется в срок не позднее размещения на официальном сайте извещения о закупке, документации <text:s text:c="24"/>о закупке или вносимых в них изменений.</text:p>
      <text:p text:style-name="P16">На заседании Комиссии ФАС России установлено, что Закупка <text:s text:c="29"/>у единственного поставщика указана в плане закупки Заказчика на 2015 год, размещенном на официальном сайте (порядковый номер <text:soft-page-break/>01000.029.00021.S.2015).</text:p>
      <text:p text:style-name="P15"><text:span text:style-name="T7">Учитывая изложенное, Заказчиком соблюдены требования Закона <text:s text:c="27"/>о закупках и Правил в части включения </text:span><text:span text:style-name="T20">сведений о закупке товаров (работ, услуг), необходимых для удовлетворения потребностей заказчика в план закупки.</text:span></text:p>
      <text:p text:style-name="P9"><text:span text:style-name="T7">На основании вышеизложенного и в соот</text:span>ветствии с положениями статьи 18.1 Закона о защите конкуренции Комиссия ФАС России</text:p>
      <text:p text:style-name="P12"/>
      <text:p text:style-name="P30">Р Е Ш И Л А:</text:p>
      <text:p text:style-name="P32"><text:span text:style-name="T9">Признать жалобу ООО «</text:span><text:span text:style-name="T10">Роcгосстрах</text:span><text:span text:style-name="T9">» б/</text:span><text:span text:style-name="T11">д</text:span><text:span text:style-name="T9"> б/н</text:span><text:span text:style-name="T10"> </text:span><text:span text:style-name="T11">(вх. от 24.08.2015 <text:s text:c="25"/></text:span><text:span text:style-name="T11">№ 88005/15) </text:span><text:span text:style-name="T9">на действия (бездействие) заказчика ПАО «Ростелеком» при проведении </text:span><text:span text:style-name="T12">открытой закупки у единственного поставщика на организацию обязательного страхования гражданской ответственности владельца опасного объекта за причинение вреда в результате аварии на опасном объекте <text:s text:c="25"/>(№ 31502689812)</text:span><text:span text:style-name="T27"> необоснованной.</text:span><text:span text:style-name="T28"><text:tab/><text:tab/></text:span></text:p>
      <text:p text:style-name="P34"><text:span text:style-name="T31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DBDB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CDBDB0F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6:51:04.04</meta:creation-date>
    <dc:date>2015-09-07T19:01:29.08</dc:date>
    <meta:editing-duration>PT1M55S</meta:editing-duration>
    <meta:editing-cycles>1</meta:editing-cycles>
    <meta:generator>OpenOffice.org/3.4.1$Win32 OpenOffice.org_project/341m1$Build-9593</meta:generator>
    <meta:print-date>2015-09-07T17:18:09.05</meta:print-date>
    <meta:document-statistic meta:table-count="0" meta:image-count="1" meta:object-count="0" meta:page-count="3" meta:paragraph-count="26" meta:word-count="745" meta:character-count="5886"/>
    <meta:user-defined meta:name="Поле 1"/>
    <meta:user-defined meta:name="Поле 2"/>
    <meta:user-defined meta:name="Поле 3"/>
    <meta:user-defined meta:name="Поле 4"/>
  </office:meta>
</office:document-meta>
</file>