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48D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1.245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11.24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0cc6ec-c32b-41b6-9633-1721bc155164" text:name="BossProviderVariable"/>
      </text:user-field-decls>
      <text:p text:style-name="P21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00-601/00-02-15</text:p>
      <text:p text:style-name="P17"/>
      <text:p text:style-name="P18">«03» сентября 2015 г. <text:s text:c="84"/>г. Москва</text:p>
      <text:p text:style-name="P18"/>
      <text:p text:style-name="P13"><text:span text:style-name="T1">Я, </text:span><text:span text:style-name="T7">заместитель начальника Правового управления ФАС России <text:s text:c="17"/>Кузьмин В.В.</text:span><text:span text:style-name="T1">, рассмотрев протокол и материалы дела об административном правонарушении № </text:span><text:span text:style-name="T2">4-00-601/00-02-15</text:span><text:span text:style-name="T1">, возбужденного в отношении закрытого акционерного общества «САНЕКО» (далее — ЗАО «САНЕКО»)</text:span><text:span text:style-name="T5"> (адрес: </text:span><text:span text:style-name="T3">443080, Самарская область, г. Самара, Московское шоссе, д. 41</text:span><text:span text:style-name="T2">; дата регистрации в качестве юридического лица — 23.08.1995; ИНН 6315334618</text:span><text:span text:style-name="T4">; </text:span><text:span text:style-name="T2">КПП 631601001; ОГРН 1026300892452</text:span><text:span text:style-name="T1">), 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<text:span text:style-name="T8">00-601/00-02-15.</text:span>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1067113745005243430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00-601/00-02-15 до 02.10.2015 г.</text:p>
                </text:list-item>
                <text:list-item>
                  <text:p text:style-name="P19">Дело об административном правонарушении № 4-00-601/00-02-15 отложить.</text:p>
                </text:list-item>
              </text:list>
            </text:list-item>
          </text:list>
        </text:list-item>
      </text:list>
      <text:p text:style-name="P20"><text:span text:style-name="T6"><text:tab/>3.<text:tab/>Назначить рассмотрение дела об административном правонарушении № 4-00-601/00-02-15 на «24» сентября 2015 года в 16 часов 15 минут по адресу: 123995, г. Москва, ул. Садовая-Кудринская, д. 11, 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48D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EF48D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9417(1) </text:p></draw:text-box></draw:frame><draw:frame draw:style-name="Mfr2" draw:name="SpdBarcode" text:anchor-type="paragraph" svg:x="0cm" svg:width="3.6cm" svg:height="0.78cm" draw:z-index="2"><draw:image xlink:href="Pictures/10000201000000780000001A8EF48D4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55:17.07</meta:creation-date>
    <dc:date>2015-09-07T19:04:36.37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58" meta:character-count="1354"/>
    <meta:user-defined meta:name="Поле 1"/>
    <meta:user-defined meta:name="Поле 2"/>
    <meta:user-defined meta:name="Поле 3"/>
    <meta:user-defined meta:name="Поле 4"/>
  </office:meta>
</office:document-meta>
</file>