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BD3A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543cm" fo:margin-right="0cm" fo:line-height="150%" fo:text-indent="0cm" style:auto-text-indent="false"/>
      <style:text-properties fo:color="#000000" fo:font-size="14pt" fo:language="ru" fo:country="RU"/>
    </style:style>
    <style:style style:name="P4"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style:font-size-asian="14pt" style:font-size-complex="14pt"/>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style:style>
    <style:style style:name="T11" style:family="text">
      <style:text-properties fo:color="#000000" style:font-name="Times New Roman" fo:font-weight="normal" fo:background-color="transparent" style:font-weight-asian="normal" style:font-weight-complex="normal"/>
    </style:style>
    <style:style style:name="T12" style:family="text">
      <style:text-properties fo:color="#000000" style:font-name="Times New Roman" fo:language="ru" fo:country="RU" fo:font-weight="normal" fo:background-color="transparent" style:font-weight-asian="normal"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 style:family="text">
      <style:text-properties fo:color="#000000" style:font-name="Times New Roman" fo:font-size="14pt" style:font-name-asian="Times New Roman2" style:font-size-asian="14pt" style:font-name-complex="Times New Roman2"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1" fo:font-weight="normal" fo:background-color="transparent" style:font-weight-asian="normal" style:font-weight-complex="normal"/>
    </style:style>
    <style:style style:name="T18" style:family="text">
      <style:text-properties fo:color="#000000" style:font-name="Times New Roman1" fo:language="ru" fo:country="RU" fo:font-weight="normal" fo:background-color="transparent" style:font-weight-asian="normal" style:font-weight-complex="normal"/>
    </style:style>
    <style:style style:name="T19"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20"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1"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fo:font-size="10pt" fo:language="ru" fo:country="RU" style:font-size-asian="10pt" style:font-size-complex="10pt"/>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6"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50"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1"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3"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4" style:family="text">
      <style:text-properties fo:font-variant="normal" fo:text-transform="none" fo:color="#000000" fo:language="ru" fo:country="RU" style:font-name-asian="TimesNewRomanPSMT" style:language-asian="ru" style:country-asian="RU" style:font-name-complex="TimesNewRomanPSMT"/>
    </style:style>
    <style:style style:name="T55"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6" style:family="text">
      <style:text-properties fo:font-variant="normal" fo:text-transform="none" fo:language="ru" fo:country="RU" style:language-asian="ru" style:country-asian="RU"/>
    </style:style>
    <style:style style:name="T57" style:family="text">
      <style:text-properties fo:font-variant="normal" fo:text-transform="none" style:font-name="Times New Roman" fo:language="ru" fo:country="RU" style:font-name-asian="TimesNewRomanPSMT" style:language-asian="ru" style:country-asian="RU" style:font-name-complex="TimesNewRomanPSMT"/>
    </style:style>
    <style:style style:name="T5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font-name="Times New Roman1"/>
    </style:style>
    <style:style style:name="T61" style:family="text">
      <style:text-properties style:font-name="Times New Roman1" fo:font-weight="normal" style:font-weight-asian="normal" style:font-weight-complex="normal"/>
    </style:style>
    <style:style style:name="T62" style:family="text">
      <style:text-properties style:text-underline-style="none" style:font-size-asian="14pt" style:font-size-complex="14pt"/>
    </style:style>
    <style:style style:name="T63" style:family="text">
      <style:text-properties style:font-size-asian="14pt" style:font-size-complex="14pt"/>
    </style:style>
    <style:style style:name="T64" style:family="text">
      <style:text-properties style:font-name="Times New Roman" fo:font-size="14pt" style:font-size-asian="14pt" style:font-size-complex="14pt"/>
    </style:style>
    <style:style style:name="T65"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fba360-9b2d-44b1-9ef9-5472dd8f7a5a" text:name="BossProviderVariable"/>
      </text:user-field-decls>
      <text:p text:style-name="P34">ПОСТАНОВЛЕНИЕ</text:p>
      <text:p text:style-name="P11">о прекращении производства по делу </text:p>
      <text:p text:style-name="P13">об административном правонарушении № 4-14.32-495/00-22-15</text:p>
      <text:p text:style-name="P14"> </text:p>
      <text:p text:style-name="P31">«31» августа 2015 <text:s text:c="88"/>г. Москва</text:p>
      <text:p text:style-name="P14"> </text:p>
      <text:p text:style-name="P7"><text:span text:style-name="T4">Я, заместитель руководителя Федеральной антимонопольной службы Кинёв А.Ю.,</text:span><text:span text:style-name="T11"> рассмотрев протокол и материалы дела об административном правонарушении № </text:span><text:span text:style-name="T12">4-14.32-495/00-22-15</text:span><text:span text:style-name="T11">, возбужденного </text:span><text:span text:style-name="T17">в отношении </text:span><text:span text:style-name="T18">XXXXXXXXXXXXXXXXXXXXXXXXXXXX</text:span><text:span text:style-name="T17"> </text:span><text:span text:style-name="T23">(XXXXXXXXXXXXXXXXXXXXXXXXXXXXXXXXXXXXXXXXXXXXXXXXXXXXXXXXXXXXXXXXXXXXXXXXXXXXXXXXXXXXXXXXXXXXXXXXXXXXXXXXXXXXXXXXXXXXXXXXXXXXXXXXXXXXXXXXXXXXXXXXXXXXXXXXXXXXXXXXXXXXXXXXXXXXXX</text:span><text:span text:style-name="T24">)</text:span><text:span text:style-name="T7">, </text:span><text:span text:style-name="T10">в отсутствии </text:span><text:span text:style-name="T18">XXXXXXXXXXXXXXXXXXXXXXXXXXXX</text:span><text:span text:style-name="T10">, надлежащим образом уведомленного о времени и месте рассмотрения дела об административном правонарушении № 4-14.32-495/00-22-15,</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text:span><text:span text:style-name="T34">«СК «Элита»</text:span><text:span text:style-name="T35">,</text:span><text:span text:style-name="T58">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60">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60">перепродажи товаров.</text:span></text:p>
      <text:p text:style-name="P18"><text:span text:style-name="T6">Как следует из материалов дела ЗАО «АРГУС-СПЕКТР»</text:span><text:span text:style-name="T5"> заключило с </text:span><text:span text:style-name="T28">ООО </text:span><text:span text:style-name="T39">«СК «Элита»</text:span><text:span text:style-name="T28"> </text:span><text:span text:style-name="T30">договор № ПЗ-125 от 22.11.2010 на поставку приборов <text:s/>внутриобъектовых станций радиосистемы «Стрелец». Срок действия данного </text:span><text:span text:style-name="T30">договора: с 22.11.2010 по 31.12.2011.</text:span></text:p>
      <text:p text:style-name="P8"><text:span text:style-name="T28">В соответствии с подпунктом 2.1.4 <text:s/>пункта 2.1 Договора № </text:span><text:span text:style-name="T32">ПЗ-125 от 22.11.2010</text:span><text:span text:style-name="T28"> ООО «</text:span><text:span text:style-name="T37">СК «Элита</text:span><text:span text:style-name="T28">» </text:span><text:span text:style-name="T29">(«Дилер») </text:span><text:span text:style-name="T28">обязуется производить реализацию продукции ЗАО «АРГУС-СПЕКТР» (в том числе </text:span><text:span text:style-name="T32">приборы внутриобъектовых станций радиосистемы «Стрелец»</text:span><text:span text:style-name="T28"> по </text:span><text:span text:style-name="T29">ценам, указанным в Приложении № 1 к Договору </text:span><text:span text:style-name="T28">№ </text:span><text:span text:style-name="T32">ПЗ-125 от 22.11.2010</text:span><text:span text:style-name="T29">, а именно - по <text:s/>минимальным ценам для перепродажи.</text:span></text:p>
      <text:p text:style-name="P9"><text:soft-page-break/><text:span text:style-name="T29">Договор <text:s/></text:span><text:span text:style-name="T28">№ </text:span><text:span text:style-name="T30">ПЗ-125 от 22.11.2010</text:span><text:span text:style-name="T28"> </text:span><text:span text:style-name="T29">от имени </text:span><text:span text:style-name="T28">ООО «</text:span><text:span text:style-name="T39">СК «Элита</text:span><text:span text:style-name="T28">» подписан директором ООО «</text:span><text:span text:style-name="T39">СК «Элита</text:span><text:span text:style-name="T28">» XXXXXXXXXXXXXXXXXXXXXXXXXXXXXXX.</text:span></text:p>
      <text:p text:style-name="P9"><text:span text:style-name="T43">Согласно выписке из единого реестра юридических лиц от 28.02.2014 № 7746/09-17394-38948-м </text:span><text:span text:style-name="T46">директором ООО «</text:span><text:span text:style-name="T39">СК «Элита</text:span><text:span text:style-name="T46">»</text:span><text:span text:style-name="T43"> на момент нарушения антимонопольного законодательства являлся </text:span><text:span text:style-name="T33">XXXXXXXXXXXXXXXXXXXXXXXXXX</text:span><text:span text:style-name="T43">, </text:span><text:span text:style-name="T31">имеющий право без доверенности действовать от имени </text:span><text:span text:style-name="T46">ООО «</text:span><text:span text:style-name="T39">СК «Элита</text:span><text:span text:style-name="T46">»</text:span><text:span text:style-name="T33">, то есть в соответствии со статьей 2.4 КоАП XXXXXXXXXXXXXXXXXXXXXXXXXX являлся должностным лицом, выполняющим организационно-распорядительные функции в </text:span><text:span text:style-name="T46">ООО «</text:span><text:span text:style-name="T39">СК «Элита</text:span><text:span text:style-name="T46">»</text:span><text:span text:style-name="T33">.</text:span></text:p>
      <text:p text:style-name="P19"><text:span text:style-name="T49">Таким образом, XXXXXXXXXXXXXXXXXXXXXXXXXX</text:span><text:span text:style-name="T54">,</text:span><text:span text:style-name="T56"> </text:span><text:span text:style-name="T50">исполняя функции исполнительного органа - </text:span><text:span text:style-name="T55">директора ООО «</text:span><text:span text:style-name="T51">СК «Элита</text:span><text:span text:style-name="T55">»</text:span><text:span text:style-name="T53"> </text:span><text:span text:style-name="T49">в период с</text:span><text:span text:style-name="T55"> 22.11.2010 по 31.12.2011</text:span><text:span text:style-name="T49"> заключил запрещенное «вертикальное» соглашение — договор № </text:span><text:span text:style-name="T57">ПЗ-125 от 22.11.2010</text:span><text:span text:style-name="T49">, в котором установлена</text:span><text:span text:style-name="T52"> минимальная цена для перепродажи, а также </text:span><text:span text:style-name="T49">участвовал в данном запрещенном «вертикальном» соглашении.</text:span></text:p>
      <text:p text:style-name="P20"><text:span text:style-name="T3">Нарушение </text:span><text:span text:style-name="T38">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4"><text:span text:style-name="T62">В соответствии </text:span><text:span text:style-name="T63">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63">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7">предпринимательской и иной экономической деятельности.</text:span></text:span></text:p>
      <text:p text:style-name="P25"><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8">с заявлением о признании незаконными решения и ФАС России от 02.10.2014 по делу №1-11-26/00-22-14 предписание ФАС России от 19.09.2014 № 1-11-26/00-22-14. </text:span></text:span></text:p>
      <text:p text:style-name="P26"><text:span text:style-name="Основной_20_шрифт_20_абзаца"><text:span text:style-name="T13">Арбитражный суд г. Москвы решением от 31.03.2015 по делу № А40-</text:span></text:span><text:span text:style-name="T15">198265/2014 п</text:span><text:span text:style-name="Основной_20_шрифт_20_абзаца"><text:span text:style-name="T14">ризнал незаконным и отменил решение ФАС России от 02.10.2014 </text:span></text:span><text:soft-page-break/><text:span text:style-name="Основной_20_шрифт_20_абзаца"><text:span text:style-name="T14">по делу №1-11-26/00-22-14. </text:span></text:span></text:p>
      <text:p text:style-name="P26"><text:span text:style-name="Основной_20_шрифт_20_абзаца"><text:span text:style-name="T19">Постановлением Девятого арбитражного апелляционного суда №</text:span></text:span><text:span text:style-name="Основной_20_шрифт_20_абзаца"><text:span text:style-name="T13">09АП</text:span></text:span><text:span text:style-name="T64">-20102/2015</text:span><text:span text:style-name="Основной_20_шрифт_20_абзаца"><text:span text:style-name="T19">, вынесенного </text:span></text:span><text:span text:style-name="Основной_20_шрифт_20_абзаца"><text:span text:style-name="T20">24.07.2015</text:span></text:span><text:span text:style-name="Основной_20_шрифт_20_абзаца"><text:span text:style-name="T19"> по делу №</text:span></text:span><text:span text:style-name="Основной_20_шрифт_20_абзаца"><text:span text:style-name="T20"> А40-198265/2014, решение Арбитражного суда г. Москвы от </text:span></text:span><text:span text:style-name="Основной_20_шрифт_20_абзаца"><text:span text:style-name="T13">от 31.03.2015 по делу № А40-</text:span></text:span><text:span text:style-name="Основной_20_шрифт_20_абзаца"><text:span text:style-name="T14">198265/2014</text:span></text:span><text:span text:style-name="Основной_20_шрифт_20_абзаца"><text:span text:style-name="T20"> </text:span></text:span><text:span text:style-name="Основной_20_шрифт_20_абзаца"><text:span text:style-name="T21">оставлено без изменений.</text:span></text:span></text:p>
      <text:p text:style-name="P27"><text:span text:style-name="Основной_20_шрифт_20_абзаца"><text:span text:style-name="T45">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9">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61">дствуясь пунктом 1 части 1.1</text:span><text:span text:style-name="T65"> </text:span><text:span text:style-name="T61">статьи 29.9 КоАП, </text:span><text:span text:style-name="Основной_20_шрифт_20_абзаца"><text:span text:style-name="T35">пунктом 1 части 1 статьи 24.5,</text:span></text:span><text:span text:style-name="T61"> а также статьей 23.48 КоАП,</text:span></text:p>
      <text:p text:style-name="P17"/>
      <text:p text:style-name="P21">ПОСТАНОВИЛ:</text:p>
      <text:p text:style-name="P22"/>
      <text:p text:style-name="P18"><text:span text:style-name="T64">Производство по делу об административном правонарушении <text:s text:c="17"/></text:span><text:span text:style-name="T22">№ </text:span><text:span text:style-name="T16">4-14.32-495/00-22-15</text:span><text:span text:style-name="T64">, возбужденному в отношении XXXXXXXXXXXXXXXXXXXXXXXXXXXX</text:span><text:span text:style-name="Основной_20_шрифт_20_абзаца"><text:span text:style-name="T44"> </text:span></text:span><text:span text:style-name="Основной_20_шрифт_20_абзаца"><text:span text:style-name="T41">(XXXXXXXXXXXXXXXXXXXXXXXXXXXXXXXXXXXXXXXXXXXXXXX</text:span></text:span><text:soft-page-break/><text:span text:style-name="Основной_20_шрифт_20_абзаца"><text:span text:style-name="T41">XXXXXXXXXXXXXXXXXXXXXXXXXXXXXXXXXXXXXXXXXXXXXXXXXXXXXXXXXXXXXXXXXXXXXXXXXXXXXXXXXXXXXXXXXXXXXXXXXXXXXXXXXXXXXXXXXXXXXXXXXXXXXXX</text:span></text:span><text:span text:style-name="Основной_20_шрифт_20_абзаца"><text:span text:style-name="T39">)</text:span></text:span><text:span text:style-name="T8">,</text:span><text:span text:style-name="T64"> 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BD3A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6BD3A5C.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7:25:06.03</meta:creation-date>
    <dc:date>2015-09-07T19:07:32.09</dc:date>
    <meta:editing-duration>PT2M14S</meta:editing-duration>
    <meta:editing-cycles>1</meta:editing-cycles>
    <meta:generator>OpenOffice.org/3.4.1$Win32 OpenOffice.org_project/341m1$Build-9593</meta:generator>
    <meta:document-statistic meta:table-count="0" meta:image-count="1" meta:object-count="0" meta:page-count="4" meta:paragraph-count="31" meta:word-count="804" meta:character-count="6941"/>
    <meta:user-defined meta:name="Поле 1"/>
    <meta:user-defined meta:name="Поле 2"/>
    <meta:user-defined meta:name="Поле 3"/>
    <meta:user-defined meta:name="Поле 4"/>
  </office:meta>
</office:document-meta>
</file>