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0FB4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1.1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font-name-asian="Times New Roman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en" fo:country="US" fo:font-style="normal" style:font-name-asian="Times New Roman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style:text-underline-style="none" style:font-size-asian="14pt" style:font-size-complex="14pt"/>
    </style:style>
    <style:style style:name="T29" style:family="text">
      <style:text-properties fo:color="#000000" style:font-name="Times New Roman1"/>
    </style:style>
    <style:style style:name="T30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42cbd-5933-4e2b-841f-5ab706661026" text:name="BossProviderVariable"/>
      </text:user-field-decls>
      <text:p text:style-name="P31"><text:span text:style-name="T11">РЕШЕНИЕ № Т-76/15</text:span></text:p>
      <text:p text:style-name="P8">по результатам рассмотрения жалобы ООО «Реверс» на нарушение процедуры торгов и порядка заключения договоров</text:p>
      <text:p text:style-name="P9"> </text:p>
      <text:p text:style-name="P9"/>
      <text:p text:style-name="P7">Дата принятия решения: 02.09.2015                                                            г. Москва</text:p>
      <text:p text:style-name="P6"> </text:p>
      <text:p text:style-name="P32"><text:span text:style-name="T8">Комиссия ФАС России по рассмотрению жалоб на нарушение процедуры торгов и порядка заключения договоров № 3 (далее – Комиссия ФАС России),</text:span></text:p>
      <text:p text:style-name="P3">рассмотрев жалобу <text:span text:style-name="T12">ООО «Реверс» на действия организатора торгов — <text:s text:c="19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ы №№ 1-2)</text:span>, в соответствии со <text:s text:c="19"/>статьей 18.1 Федерального закона от 26.07.2006 № 135-ФЗ «О защите конкуренции» (далее – Закон о защите конкуренции),</text:p>
      <text:p text:style-name="P6"> </text:p>
      <text:p text:style-name="P8">У С Т А Н О В И Л А:</text:p>
      <text:p text:style-name="P6"> </text:p>
      <text:p text:style-name="P14">В ФАС России поступила жалоба <text:span text:style-name="T12">ООО «Реверс»</text:span>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<text:span text:style-name="T12">№ 150615/8282126/01, лоты №№ 1-2</text:span>) (далее – Аукцион, Жалоба).</text:p>
      <text:p text:style-name="P19"><text:span text:style-name="T10">Из Жалобы следует, что действия </text:span><text:span text:style-name="T4">Организатором торгов, выразившиеся в не опубликовании в официальном бюллетене Федерального агентства по управлению государственным имуществом «Государственное имущество» </text:span><text:span text:style-name="T5">(</text:span><text:span text:style-name="T6">далее — Официальный бюллетень) </text:span><text:span text:style-name="T4">и на </text:span><text:span text:style-name="Основной_20_шрифт_20_абзаца"><text:span text:style-name="T10">официальном сайте Федерального агентства по управлению государственным имуществом (</text:span></text:span><text:span text:style-name="Основной_20_шрифт_20_абзаца"><text:span text:style-name="T13">www.rosim.ru</text:span></text:span><text:span text:style-name="Основной_20_шрифт_20_абзаца"><text:span text:style-name="T14">)</text:span></text:span><text:span text:style-name="Основной_20_шрифт_20_абзаца"><text:span text:style-name="T4"> (далее — Сайт Росимущества) информации о переносе даты подведения итогов Аукциона нарушили статью 15 </text:span></text:span><text:span text:style-name="Основной_20_шрифт_20_абзаца"><text:span text:style-name="T10">Федерального закона от 21.12.2001 № 178-ФЗ «О приватизации государственного и муниципального имущества» (далее – Закон о приватизации).</text:span></text:span></text:p>
      <text:p text:style-name="P14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20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9"><text:span text:style-name="Основной_20_шрифт_20_абзаца"><text:span text:style-name="T19">15.06.2015 на </text:span></text:span><text:span text:style-name="Основной_20_шрифт_20_абзаца"><text:span text:style-name="T15">сайте Организатора торгов (</text:span></text:span><text:a xlink:type="simple" xlink:href="http://www.pravo-spravedlivost.ru/"><text:span text:style-name="Основной_20_шрифт_20_абзаца"><text:span text:style-name="T13">www</text:span></text:span></text:a><text:a xlink:type="simple" xlink:href="http://www.pravo-spravedlivost.ru/"><text:span text:style-name="Основной_20_шрифт_20_абзаца"><text:span text:style-name="T15">.</text:span></text:span></text:a><text:a xlink:type="simple" xlink:href="http://www.pravo-spravedlivost.ru/"><text:span text:style-name="Основной_20_шрифт_20_абзаца"><text:span text:style-name="T13">pravo</text:span></text:span></text:a><text:a xlink:type="simple" xlink:href="http://www.pravo-spravedlivost.ru/"><text:span text:style-name="Основной_20_шрифт_20_абзаца"><text:span text:style-name="T15">-</text:span></text:span></text:a><text:a xlink:type="simple" xlink:href="http://www.pravo-spravedlivost.ru/"><text:span text:style-name="Основной_20_шрифт_20_абзаца"><text:span text:style-name="T13">spravedlivost</text:span></text:span></text:a><text:a xlink:type="simple" xlink:href="http://www.pravo-spravedlivost.ru/"><text:span text:style-name="Основной_20_шрифт_20_абзаца"><text:span text:style-name="T15">.</text:span></text:span></text:a><text:a xlink:type="simple" xlink:href="http://www.pravo-spravedlivost.ru/"><text:span text:style-name="Основной_20_шрифт_20_абзаца"><text:span text:style-name="T13">ru</text:span></text:span></text:a><text:span text:style-name="Основной_20_шрифт_20_абзаца"><text:span text:style-name="T15">) (далее — Сайт Организатора торгов)</text:span></text:span><text:span text:style-name="Основной_20_шрифт_20_абзаца"><text:span text:style-name="T19">, на Сайте Росимущества и на </text:span></text:span><text:span text:style-name="Основной_20_шрифт_20_абзаца"><text:span text:style-name="T15">официальном сайте Российской Федерации для размещения информации о проведении торгов </text:span></text:span><text:a xlink:type="simple" xlink:href="http://www.torgi.gov.ru/" office:target-frame-name="_top" xlink:show="replace"><text:span text:style-name="Основной_20_шрифт_20_абзаца"><text:span text:style-name="T21">www</text:span></text:span></text:a><text:a xlink:type="simple" xlink:href="http://www.torgi.gov.ru/" office:target-frame-name="_top" xlink:show="replace"><text:span text:style-name="Основной_20_шрифт_20_абзаца"><text:span text:style-name="T19">.</text:span></text:span></text:a><text:a xlink:type="simple" xlink:href="http://www.torgi.gov.ru/" office:target-frame-name="_top" xlink:show="replace"><text:span text:style-name="Основной_20_шрифт_20_абзаца"><text:span text:style-name="T21">torgi</text:span></text:span></text:a><text:a xlink:type="simple" xlink:href="http://www.torgi.gov.ru/" office:target-frame-name="_top" xlink:show="replace"><text:span text:style-name="Основной_20_шрифт_20_абзаца"><text:span text:style-name="T19">.</text:span></text:span></text:a><text:a xlink:type="simple" xlink:href="http://www.torgi.gov.ru/" office:target-frame-name="_top" xlink:show="replace"><text:span text:style-name="Основной_20_шрифт_20_абзаца"><text:span text:style-name="T21">gov</text:span></text:span></text:a><text:a xlink:type="simple" xlink:href="http://www.torgi.gov.ru/" office:target-frame-name="_top" xlink:show="replace"><text:span text:style-name="Основной_20_шрифт_20_абзаца"><text:span text:style-name="T19">.</text:span></text:span></text:a><text:a xlink:type="simple" xlink:href="http://www.torgi.gov.ru/" office:target-frame-name="_top" xlink:show="replace"><text:span text:style-name="Основной_20_шрифт_20_абзаца"><text:span text:style-name="T21">ru</text:span></text:span></text:a><text:span text:style-name="Основной_20_шрифт_20_абзаца"><text:span text:style-name="T15"> (далее — Официальный сайт)</text:span></text:span><text:span text:style-name="Основной_20_шрифт_20_абзаца"><text:span text:style-name="T19"> <text:s/></text:span></text:span><text:soft-page-break/><text:span text:style-name="Основной_20_шрифт_20_абзаца"><text:span text:style-name="T19">Организатором торгов было размещено информационное сообщение № 3-2015 от 29.05.2015 (далее — Информационное сообщение), согласно которому прием заявок на участие в Аукционе с 16.06.2015 по 10.07.2015; дата и время подведения итогов приема заявок на участие в Аукционе - 16.07.2015 в 17:00; дата и время проведения Аукциона — 31.07.2015 в 09:00.</text:span></text:span></text:p>
      <text:p text:style-name="P19"><text:span text:style-name="Основной_20_шрифт_20_абзаца"><text:span text:style-name="T19">Согласно пояснениям представителя Организатора торгов в связи с поступлением в Алтайское краевое УФАС России жалоб на действия </text:span></text:span><text:span text:style-name="Основной_20_шрифт_20_абзаца"><text:span text:style-name="T19">Организатора торгов при проведении Аукциона, Организатором торгов проведение Аукциона было приостановлено.</text:span></text:span></text:p>
      <text:p text:style-name="P19"><text:span text:style-name="Основной_20_шрифт_20_абзаца"><text:span text:style-name="T19">Информация о приостановлении Аукциона была размещена Организатором торгов на Сайте Организатора торгов - 16.07.2015, на Официальном сайте — 20.07.2015.</text:span></text:span></text:p>
      <text:p text:style-name="P21"><text:span text:style-name="Основной_20_шрифт_20_абзаца"><text:span text:style-name="T30">Кроме того, 16.07.2015 Организатором торгов были проинформированы <text:s/>все лица, подавшие заявки на участие в Аукционе, о приостановлении Аукциона путем направления им соответствующего сообщения на электронную почту. </text:span></text:span></text:p>
      <text:p text:style-name="P19"><text:span text:style-name="Основной_20_шрифт_20_абзаца"><text:span text:style-name="T19">22.07.2015 Организатором торгов было возобновлено проведение Аукциона и внесены соответствующие изменения в размещенное на Сайте Организатора торгов и на Официальном сайте Информационное сообщение, согласно которому дата подведения итогов приема заявок на участие в Аукционе была перенесена с 16.07.2015 на 23.07.2015 в 17:00; дата проведения Аукциона была перенесена с 31.07.2015 на 07.08.2015 в 09:00.</text:span></text:span></text:p>
      <text:p text:style-name="P19"><text:span text:style-name="Основной_20_шрифт_20_абзаца"><text:span text:style-name="T19">23.07.2015 состоялась процедура рассмотрения заявок на участие в Аукционе. Согласно </text:span></text:span><text:span text:style-name="Основной_20_шрифт_20_абзаца"><text:span text:style-name="T15">Протоколу № 3-2015 заседания комиссии ООО АРЦПП 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 23.07.2015) на участие в Аукционе по лоту № 1 было подано 8 заявок, в том числе заявка Заявителя, по лоту № 2 — 6 заявок, в том числе заявка Заявителя. </text:span></text:span></text:p>
      <text:p text:style-name="P19"><text:span text:style-name="Основной_20_шрифт_20_абзаца"><text:span text:style-name="T15">Согласно Протоколу № 3-2015 от 23.07.2015 по результатам рассмотрения Комиссией по проведению процедуры рассмотрения заявок на участие в аукционе по продаже высвобождаемого военного имущества представленных заявок на участие в Аукционе к участию в Аукционе были допущены <text:s text:c="25"/>2 участника.</text:span></text:span></text:p>
      <text:p text:style-name="P19"><text:span text:style-name="Основной_20_шрифт_20_абзаца"><text:span text:style-name="T15">Заявителю было отказано в участии в Аукционе в соответствии с абзацем 3 пункта 8 статьи 18 Закона о приватизации, а именно представлены не все документы в соответствии с перечнем, указанным в Информационном сообщении, и оформление указанных документов не соответствует законодательству Российской Федерации.</text:span></text:span></text:p>
      <text:p text:style-name="P19"><text:span text:style-name="Основной_20_шрифт_20_абзаца"><text:span text:style-name="T19">Вместе с тем в связи с поступлением в ФАС России жалобы Заявителя на действия Организатора торгов в части отказа</text:span></text:span><text:span text:style-name="Основной_20_шрифт_20_абзаца"><text:span text:style-name="T15"> в допуске Заявителя к участию в Аукционе и </text:span></text:span><text:span text:style-name="Основной_20_шрифт_20_абзаца"><text:span text:style-name="T19">неразмещения Организатором торгов информации о дате </text:span></text:span><text:soft-page-break/><text:span text:style-name="Основной_20_шрифт_20_абзаца"><text:span text:style-name="T19">подведения итогов приема заявок на участие в Аукционе и дате проведения Аукциона на Сайт Росимущества, Организатором торгов проведение Аукциона <text:s/>было приостановлено.</text:span></text:span></text:p>
      <text:p text:style-name="P28"><text:span text:style-name="T2">10.08.2015 Комиссией ФАС России было принято решение № Т-68/15 <text:s text:c="15"/>о признании указанной жалобы Заявителя обоснованной</text:span><text:span text:style-name="Основной_20_шрифт_20_абзаца"><text:span text:style-name="T19"> в части неразмещения информации о дате подведения итогов приема заявок на участие в Аукционе и дате проведения Аукциона на Сайте Росимущества,</text:span></text:span><text:span text:style-name="T2"> предписание не выдавать.</text:span></text:p>
      <text:p text:style-name="P23"><text:span text:style-name="Основной_20_шрифт_20_абзаца"><text:span text:style-name="T24">13.08.2015 Организатором торгов было возобновлено проведение Аукциона и внесены соответствующие изменения в размещенное на Сайте Организатора торгов и на Официальном сайте Информационное сообщение, согласно которому дата проведения Аукциона была перенесена с 07.08.2015 на 14.08.2015.</text:span></text:span></text:p>
      <text:p text:style-name="P19"><text:span text:style-name="Основной_20_шрифт_20_абзаца"><text:span text:style-name="T27">Согласно абзацу 1 части 1 статьи 15 Закона о приватизации п</text:span></text:span><text:span text:style-name="Основной_20_шрифт_20_абзаца"><text:span text:style-name="T31">од информационным обеспечением приватизации государственного или муниципального имущества понимаются мероприятия, направленные на создание возможности свободного доступа неограниченного круга лиц к информации о приватизации и включающие в себя опубликование в средствах массовой информации, размещение в информационных системах общего пользования информационных сообщений о продаже указанного имущества и об итогах его продажи.</text:span></text:span></text:p>
      <text:p text:style-name="P30">В соответствии с абзацем 2 части 1 статьи 15 Закона о приватизации информация о приватизации государственного или муниципального имущества подлежит опубликованию в официальных печатных изданиях и размещению на официальных сайтах в сети «Интернет»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, местной администрацией, а также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(далее — Сайты в сети «Интернет»).</text:p>
      <text:p text:style-name="P24"><text:span text:style-name="Основной_20_шрифт_20_абзаца"><text:span text:style-name="T29">В соответствии с приказом Минэкономразвития России от 15.09.2010 <text:s text:c="12"/>№ 438 «Об определении официального сайта в сети Интернет для размещения информации о приватизации федерального имущества» о</text:span></text:span><text:span text:style-name="Основной_20_шрифт_20_абзаца"><text:span text:style-name="T16">фициальным сайтом в сети «Интернет» для размещения информации о приватизации федерального имущества определен </text:span></text:span><text:span text:style-name="Основной_20_шрифт_20_абзаца"><text:span text:style-name="T18">www.rosim.ru</text:span></text:span><text:span text:style-name="Основной_20_шрифт_20_абзаца"><text:span text:style-name="T16">, то есть Сайт Росимущества.</text:span></text:span></text:p>
      <text:p text:style-name="P21">Исходя из анализа положений Закона о приватизации сведения, указанные в информационном сообщении о проведении продажи государственного и муниципального имущества, размещаемом на Сайтах в сети «Интернет», должны быть идентичны.</text:p>
      <text:p text:style-name="P22">Вместе с тем на Сайте Росимущества информация о дате проведения Аукциона отсутствует. Данный факт также подтвержден на рассмотрении Комиссией ФАС России Жалобы Организатором торгов.</text:p>
      <text:p text:style-name="P19"><text:soft-page-break/><text:span text:style-name="Основной_20_шрифт_20_абзаца"><text:span text:style-name="T19">При этом на рассмотрении Жалобы Комиссией ФАС России представитель Организатора торгов представил письмо от 13.08.2015 № 115, направленное в адрес начальника Управления по размещению федеральных органов власти Росимущества Аноприенко С.М., с просьбой опубликовать в Официальном бюллетене и на Сайте Росимущества в Информационном сообщении информацию о переносе даты проведения Аукциона. Также данное письмо было направлено указанному адресату по факсу 13.08.2015 в 16:50 и </text:span></text:span><text:span text:style-name="Основной_20_шрифт_20_абзаца"><text:span text:style-name="T19">электронной почтой на адрес </text:span></text:span><text:a xlink:type="simple" xlink:href="mailto:kirilenko_o_u@rosim.ru"><text:span text:style-name="Основной_20_шрифт_20_абзаца"><text:span text:style-name="T28">kirilenko_o_u@rosim.ru</text:span></text:span></text:a><text:span text:style-name="Основной_20_шрифт_20_абзаца"><text:span text:style-name="T21"> 13.08.2015 </text:span></text:span><text:span text:style-name="Основной_20_шрифт_20_абзаца"><text:span text:style-name="T22">в</text:span></text:span><text:span text:style-name="Основной_20_шрифт_20_абзаца"><text:span text:style-name="T21"> 16:</text:span></text:span><text:span text:style-name="Основной_20_шрифт_20_абзаца"><text:span text:style-name="T22">18. Вместе с тем, данная информация на Сайте Росимущества не была размещена. </text:span></text:span></text:p>
      <text:p text:style-name="P20">Таким образом, Комиссия ФАС России приходит к выводу, что Организатор торгов предпринял все меры по размещению информации о переносе даты проведения Аукциона, в том числе по размещению указанной информации в Официальном бюллетене и на Сайте Росимущества.</text:p>
      <text:p text:style-name="P25"><text:span text:style-name="Основной_20_шрифт_20_абзаца"><text:span text:style-name="T17">Согласно Жалобе действия Организатора торгов, связанные с проведением Аукциона 14.08.2015, а именно через сутки после возобновления Аукциона нарушили часть 2 статьи 15 Закона о приватизации.</text:span></text:span></text:p>
      <text:p text:style-name="P25"><text:span text:style-name="Основной_20_шрифт_20_абзаца"><text:span text:style-name="T17">Согласно пояснениям представителя Заявителя изменения, касающиеся даты подведения итогов Аукциона подлежат опубликованию в официальном печатном издании и размещению на </text:span></text:span><text:span text:style-name="Основной_20_шрифт_20_абзаца"><text:span text:style-name="T26">Сайтах в сети «Интернет» не менее чем через 30 дней до дня осуществления продажи государственного имущества.</text:span></text:span></text:p>
      <text:p text:style-name="P19"><text:span text:style-name="Основной_20_шрифт_20_абзаца"><text:span text:style-name="T20">В соответствии с частью 2 статьи 15 Закона о приватизации </text:span></text:span><text:span text:style-name="Основной_20_шрифт_20_абзаца"><text:span text:style-name="T19"><text:s/>информационное сообщение о продаже государственного или муниципального имущества подлежит опубликованию в официальном печатном издании, а также размещению на </text:span></text:span><text:span text:style-name="Основной_20_шрифт_20_абзаца"><text:span text:style-name="T20">Сайтах в сети «Интернет»</text:span></text:span><text:span text:style-name="Основной_20_шрифт_20_абзаца"><text:span text:style-name="T19"> не менее чем за тридцать дней до дня осуществления продажи указанного имущества, если иное не предусмотрено Законом о приватизации.</text:span></text:span></text:p>
      <text:p text:style-name="P19"><text:span text:style-name="Основной_20_шрифт_20_абзаца"><text:span text:style-name="T19">Из содержания части 2 статьи 15 Закона о приватизации следует, что тридцатидневный срок размещения информационного сообщения о продаже государственного или муниципального имущества предусмотрен только для первоначального информационного сообщения.</text:span></text:span></text:p>
      <text:p text:style-name="P19"><text:span text:style-name="Основной_20_шрифт_20_абзаца"><text:span text:style-name="T19">Поскольку законодательством о приватизации государственного или муниципального имущества не предусмотрен срок, в течение которого до дня осуществления продажи должны быть размещены изменения, а также принимая во внимание факт размещения Организатором торгов извещения на </text:span></text:span><text:span text:style-name="Основной_20_шрифт_20_абзаца"><text:span text:style-name="T20">Официальном сайте и Сайте Организатора торгов и направления письма в адрес Росимущества об опубликовании даты проведения Аукциона, Комиссия <text:s text:c="16"/>ФАС России </text:span></text:span><text:span text:style-name="Основной_20_шрифт_20_абзаца"><text:span text:style-name="T19">приходит к выводу, что Организатором торгов были предприняты все меры для уведомления участников Аукциона о дате проведения Аукциона. </text:span></text:span></text:p>
      <text:p text:style-name="P25"><text:span text:style-name="Основной_20_шрифт_20_абзаца"><text:span text:style-name="T17">Кроме того, согласно представленным в составе Жалобы документам, а также пояснениям представителя Заявителя Аукцион был проведен Организатором торгов незаконно в связи с тем, что Росимущество отменило Аукцион путем направления в адрес Организатора торгов соответствующего </text:span></text:span><text:soft-page-break/><text:span text:style-name="Основной_20_шрифт_20_абзаца"><text:span text:style-name="T17">письма.</text:span></text:span></text:p>
      <text:p text:style-name="P25"><text:span text:style-name="Основной_20_шрифт_20_абзаца"><text:span text:style-name="T17">Так, в составе Жалобы было приложено письмо Росимущества от 10.08.2015 № 06/3279ж направленное в адрес М.И. Медведева, согласно которому Росимущество проинформировало М.И. Медведева о том, что Росимуществом было направило в адрес Организатора торгов письмо о необходимости отмены Аукциона в связи с нарушением Организатором торгов при проведении Аукциона статьи 15 Закона о приватизации.</text:span></text:span></text:p>
      <text:p text:style-name="P25"><text:span text:style-name="Основной_20_шрифт_20_абзаца"><text:span text:style-name="T25">На рассмотрении Жалобы Комиссией ФАС России представитель Организатора торгов пояснил, что никаких поручений об отмене торгов в адрес Организатора торгов не поступало.</text:span></text:span></text:p>
      <text:p text:style-name="P25"><text:span text:style-name="Основной_20_шрифт_20_абзаца"><text:span text:style-name="T17">При этом на рассмотрении Жалобы Комиссией ФАС России представитель Заявителя не представил документов подтверждающих направление Росимуществом в адрес Организатора торгов письма об отмене торгов.</text:span></text:span></text:p>
      <text:p text:style-name="P25"><text:span text:style-name="Основной_20_шрифт_20_абзаца"><text:span text:style-name="T17">Кроме того, согласно Жалобе Организатором торгов был нарушен порядок проведения Аукциона, в связи с неразмещением на Официальном сайте и Сайте Росимущества протокола подведения итогов Аукциона.</text:span></text:span></text:p>
      <text:p text:style-name="P16"><text:span text:style-name="Основной_20_шрифт_20_абзаца"><text:span text:style-name="T25">Представитель организатора торгов с указанным доводом не согласился <text:s/>указав, что при проведении Аукциона действовал в соответствии с требованиями действующего законодательства Российской Федерации.</text:span></text:span></text:p>
      <text:p text:style-name="P27"><text:span text:style-name="Основной_20_шрифт_20_абзаца"><text:span text:style-name="T2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span></text:span></text:p>
      <text:p text:style-name="P27"><text:span text:style-name="Основной_20_шрифт_20_абзаца"><text:span text:style-name="T25">14.08.2015 был проведен Аукцион. Итоги проведения Аукциона были оформлены протоколом от 14.08.2015 № 3-2015.</text:span></text:span></text:p>
      <text:p text:style-name="P27"><text:span text:style-name="Основной_20_шрифт_20_абзаца"><text:span text:style-name="T25">17.08.2015, то есть на следующий рабочий день после проведения Аукциона, Организатором торгов на Сайте Организатора торгов было опубликовано сообщение об итогах Аукциона, которое содержало информацию о наименовании имущества; дате и месте проведения Аукциона; наименование продавца имущества; количестве поданных заявок на участие в Аукционе; лицах, признанных участниками Аукциона; о цене сделки приватизации; наименование победителя.</text:span></text:span></text:p>
      <text:p text:style-name="P27"><text:span text:style-name="Основной_20_шрифт_20_абзаца"><text:span text:style-name="T25">Кроме того, 19.08.2015 Организатором торгов была размещена информация об итогах проведения Аукциона на Официальном сайте.</text:span></text:span></text:p>
      <text:p text:style-name="P27"><text:span text:style-name="Основной_20_шрифт_20_абзаца"><text:span text:style-name="T25">Так же на рассмотрении Жалобы Комиссией ФАС России Организатором торгов было предоставлено письмо от 20.08.2015 № 133, направленное в адрес </text:span></text:span><text:span text:style-name="Основной_20_шрифт_20_абзаца"><text:span text:style-name="T23">начальника Управления по размещению федеральных органов власти Росимущества Аноприенко С.М. о направлении сообщения об итогах Аукциона для размещения его в Официальном бюллетене и на Сайте Росимущества.</text:span></text:span></text:p>
      <text:p text:style-name="P19"><text:span text:style-name="Основной_20_шрифт_20_абзаца"><text:span text:style-name="T19">В соответствии с пунктом 18 Положения об организации продажи государственного или муниципального имущества на аукционе, утвержденного постановлением Правительства Российской Федерации от 12.08.2002 № 585, </text:span></text:span><text:soft-page-break/><text:span text:style-name="Основной_20_шрифт_20_абзаца"><text:span text:style-name="T19">информационное сообщение об итогах аукциона публикуется в официальном печатном издании и размещается на официальных сайтах в сети Интернет в соответствии с требованиями, установленными Законом о приватизации, а также не позднее рабочего дня, следующего за днем подведения итогов аукциона, размещается на сайте продавца в сети Интернет.</text:span></text:span></text:p>
      <text:p text:style-name="P19"><text:span text:style-name="Основной_20_шрифт_20_абзаца"><text:span text:style-name="T19">Согласно части 10 статьи 15 Закона о приватизации информация о результатах сделок приватизации государственного или муниципального </text:span></text:span><text:span text:style-name="Основной_20_шрифт_20_абзаца"><text:span text:style-name="T19">имущества подлежит опубликованию в официальном печатном издании, размещению на сайтах в сети «Интернет» в течение тридцати дней со дня совершения указанных сделок.</text:span></text:span></text:p>
      <text:p text:style-name="P19"><text:span text:style-name="Основной_20_шрифт_20_абзаца"><text:span text:style-name="T19">С учетом изложенного, <text:s/>законодательством о приватизации государственного или муниципального имущества не предусмотрено размещение <text:s/></text:span></text:span><text:span text:style-name="Основной_20_шрифт_20_абзаца"><text:span text:style-name="T15">на </text:span></text:span><text:span text:style-name="Основной_20_шрифт_20_абзаца"><text:span text:style-name="T20">Сайтах в сети «Интернет»</text:span></text:span><text:span text:style-name="Основной_20_шрифт_20_абзаца"><text:span text:style-name="T15"> протокола подведения итогов торгов.</text:span></text:span></text:p>
      <text:p text:style-name="P19"><text:span text:style-name="Основной_20_шрифт_20_абзаца"><text:span text:style-name="T19">С учетом изложенного, Комиссия ФАС России приходит к выводу, что довод Заявителя о нарушении </text:span></text:span><text:span text:style-name="Основной_20_шрифт_20_абзаца"><text:span text:style-name="T15">Организатором торгов порядка проведения Аукциона в связи с неразмещением на Официальном сайте и Сайте Росимущества протокола подведения итогов торгов </text:span></text:span><text:span text:style-name="Основной_20_шрифт_20_абзаца"><text:span text:style-name="T19">является несостоятельным. </text:span>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10"> </text:p>
      <text:p text:style-name="P12">Р Е Ш И Л А:</text:p>
      <text:p text:style-name="P17"> </text:p>
      <text:p text:style-name="P18"><text:span text:style-name="T3">Признать жалобу </text:span><text:span text:style-name="T9">ООО «Реверс» на действия организатора торгов — <text:s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ы №№ 1 и 2)</text:span><text:span text:style-name="T3">, необоснованной.</text:span></text:p>
      <text:p text:style-name="P17"> </text:p>
      <text:p text:style-name="P2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0FB4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F0FB41C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1:41:47.93</meta:creation-date>
    <dc:date>2015-09-07T19:12:21</dc:date>
    <meta:editing-duration>PT2M37S</meta:editing-duration>
    <meta:editing-cycles>1</meta:editing-cycles>
    <meta:generator>OpenOffice.org/3.4.1$Win32 OpenOffice.org_project/341m1$Build-9593</meta:generator>
    <meta:print-date>2015-09-07T11:47:04.59</meta:print-date>
    <meta:document-statistic meta:table-count="0" meta:image-count="1" meta:object-count="0" meta:page-count="6" meta:paragraph-count="62" meta:word-count="1890" meta:character-count="14775"/>
    <meta:user-defined meta:name="Поле 1"/>
    <meta:user-defined meta:name="Поле 2"/>
    <meta:user-defined meta:name="Поле 3"/>
    <meta:user-defined meta:name="Поле 4"/>
  </office:meta>
</office:document-meta>
</file>