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2142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fo:font-size="14pt"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style:line-height-at-least="0.176cm"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11" style:family="paragraph" style:parent-style-name="ConsPlusNonformat">
      <style:paragraph-properties fo:margin-left="0cm" fo:margin-right="0cm" fo:text-align="justify" style:justify-single-word="false" fo:orphans="2" fo:widows="2" fo:text-indent="1.251cm" style:auto-text-indent="false"/>
    </style:style>
    <style:style style:name="P12"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3"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4" style:family="paragraph" style:parent-style-name="No_20_Spacing">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No_20_Spacing">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 style:family="paragraph" style:parent-style-name="Text_20_body">
      <style:paragraph-properties fo:margin-top="0cm" fo:margin-bottom="0cm"/>
      <style:text-properties style:font-name="Times New Roman" fo:font-size="14pt" style:font-size-asian="14pt" style:font-name-complex="Times New Roman"/>
    </style:style>
    <style:style style:name="P19"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23" style:family="paragraph" style:parent-style-name="ConsPlusNonformat">
      <style:paragraph-properties fo:text-align="center" style:justify-single-word="false" fo:orphans="2" fo:widows="2"/>
    </style:style>
    <style:style style:name="P24" style:family="paragraph" style:parent-style-name="No_20_Spacing">
      <style:text-properties fo:color="#000000" fo:font-size="14pt" style:font-size-asian="14pt" style:font-size-complex="14pt"/>
    </style:style>
    <style:style style:name="P25" style:family="paragraph" style:parent-style-name="No_20_Spacing">
      <style:paragraph-properties fo:margin-left="8.742cm" fo:margin-right="0cm" fo:text-indent="0cm" style:auto-text-indent="false"/>
      <style:text-properties style:font-name="Times New Roman" fo:font-size="14pt"/>
    </style:style>
    <style:style style:name="P26" style:family="paragraph" style:parent-style-name="No_20_Spacing">
      <style:paragraph-properties fo:margin-left="8.742cm" fo:margin-right="0cm" fo:text-indent="0cm" style:auto-text-indent="false"/>
      <style:text-properties style:font-name="Times New Roman" fo:font-size="14pt" fo:font-style="italic" style:font-style-asian="italic" style:font-style-complex="italic"/>
    </style:style>
    <style:style style:name="P27" style:family="paragraph" style:parent-style-name="No_20_Spacing">
      <style:paragraph-properties fo:margin-left="8.742cm" fo:margin-right="0cm" fo:text-indent="0cm" style:auto-text-indent="false"/>
      <style:text-properties style:font-name="Times New Roman" fo:font-size="14pt" fo:font-style="italic" style:font-size-asian="14pt" style:font-style-asian="italic" style:font-size-complex="14pt" style:font-style-complex="italic"/>
    </style:style>
    <style:style style:name="P28"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9"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normal" style:font-size-asian="14pt" style:font-weight-asian="normal" style:font-name-complex="Times New Roman" style:font-size-complex="14pt" style:font-weight-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0"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1" fo:font-size="14pt" fo:language="de" fo:country="DE" fo:font-weight="normal" style:font-size-asian="14pt" style:font-weight-asian="normal" style:font-name-complex="Times New Roman" style:font-size-complex="14pt" style:font-weight-complex="normal"/>
    </style:style>
    <style:style style:name="T1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1"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17" style:family="text">
      <style:text-properties fo:color="#000000" style:language-asian="en" style:country-asian="US" style:font-name-complex="Times New Roman"/>
    </style:style>
    <style:style style:name="T18" style:family="text">
      <style:text-properties style:font-name="Times New Roman CYR" style:font-name-asian="Times New Roman CYR" style:font-name-complex="Times New Roman CYR"/>
    </style:style>
    <style:style style:name="T19" style:family="text">
      <style:text-properties style:font-name-complex="Times New Roman CYR1"/>
    </style:style>
    <style:style style:name="T20" style:family="text">
      <style:text-properties fo:color="#00000a" style:language-asian="en" style:country-asian="US" style:font-name-complex="Calibri2"/>
    </style:style>
    <style:style style:name="T21" style:family="text">
      <style:text-properties fo:color="#00000a" style:language-asian="en" style:country-asian="US" style:font-name-complex="Times New Roman"/>
    </style:style>
    <style:style style:name="T22" style:family="text">
      <style:text-properties fo:language="en" fo:country="US"/>
    </style:style>
    <style:style style:name="T2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5ec66c-01e0-403c-8b0d-114d8b89af0f" text:name="BossProviderVariable"/>
      </text:user-field-decls>
      <text:p text:style-name="P29">ОПРЕДЕЛЕНИЕ</text:p>
      <text:p text:style-name="P19">о возбуждении дела об административном правонарушении </text:p>
      <text:p text:style-name="P23"><text:span text:style-name="T1">№ АГОЗ-58/</text:span><text:span text:style-name="T2">15 и проведении административного расследования</text:span></text:p>
      <text:p text:style-name="P2"><text:s text:c="52"/></text:p>
      <text:p text:style-name="P20">«07» сентября 2015 года <text:s text:c="38"/><text:tab/> <text:s text:c="21"/><text:tab/> <text:s text:c="9"/>г. Москва</text:p>
      <text:p text:style-name="P20"/>
      <text:p text:style-name="P11"><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28/15 о нарушении </text:span><text:span text:style-name="T6">законодательства Российской Федерации </text:span><text:span text:style-name="T7">о контрактной системе в сфере закупок</text:span><text:span text:style-name="T6"> выявил </text:span><text:span text:style-name="T10">в действиях </text:span><text:span text:style-name="T12">члена</text:span><text:span text:style-name="T7"> </text:span><text:span text:style-name="T10">комиссии ФГУП «Всероссийский научно-исследовательский институт авиационных материалов»</text:span><text:span text:style-name="T7"> XXXXXXXXXXXXXXXXXXXXXXXXXXX</text:span><text:span text:style-name="T6">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19"/>
      <text:p text:style-name="P19">УСТАНОВИЛ:</text:p>
      <text:p text:style-name="P3"/>
      <text:p text:style-name="P4"><text:span text:style-name="T11">ФГУП «Всероссийский научно-исследовательский институт авиационных материалов»</text:span><text:span text:style-name="T8"> <text:s/>(далее — Заказчик) 11.11.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www.zakupki.gov.ru</text:span></text:span></text:a><text:span text:style-name="T8"> опубликовано извещение </text:span><text:span text:style-name="T8">(номер </text:span><text:span text:style-name="T13">0573100000914000150</text:span><text:span text:style-name="T8">) о проведении электронного аукциона </text:span><text:span text:style-name="T13">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8"> (далее — Аукцион).</text:span></text:p>
      <text:p text:style-name="P8">Согласно части 1 статьи 67 <text:span text:style-name="T1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9"> </text:span>аукционная комиссия проверяет первые части заявок на участие в электронном аукционе, содержащие информацию, предусмотренную частью 3 статьи 66 <text:span text:style-name="T19">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8">В соответствии с частью 4 стать 67 <text:span text:style-name="T19">Закона о контрактной системе</text:span> участник электронного аукциона не допускается к участию в нем в случае:</text:p>
      <text:p text:style-name="P8">1) непредоставления информации, предусмотренной частью 3 статьи 66 <text:soft-page-break/><text:span text:style-name="T19">Закона о контрактной системе</text:span>, или предоставления недостоверной информации;</text:p>
      <text:p text:style-name="P8">2) несоответствия информации, предусмотренной частью 3 статьи 66 <text:span text:style-name="T19">Закона о контрактной системе</text:span>, требованиям документации о таком аукционе.</text:p>
      <text:p text:style-name="P8">Частью 5 статьи 67<text:span text:style-name="T19"> Закона о контрактной системе</text:span> установлено, что отказ в допуске к участию в электронном аукционе по основаниям, не предусмотренным частью 4 настоящей статьи, не допускается.</text:p>
      <text:p text:style-name="P9">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 text:style-name="T20">указанную в одном из следующих подпунктов информацию:</text:span></text:p>
      <text:p text:style-name="P8">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8">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14">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эквивалентности, установленным Заказчиком в документации об Аукционе, и предложен гидравлический стенд ШЭД-2 для крепления и перемещения рентгеновской трубки.</text:p>
      <text:p text:style-name="P14">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и им представлены выписка из ТУ 4276-009-56173706-2009, а также технический паспорт оборудования ЭКСТРАВОЛЬТ-450, сертификат соответствия от 31.07.2013 №РОСС <text:span text:style-name="T22">RU</text:span>. АГ 79. В25938 на приборы <text:soft-page-break/>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 text:style-name="T22">RU</text:span>. АГ 75. <text:span text:style-name="T22">H</text:span>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p>
      <text:p text:style-name="P14">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14">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14">ЗАО «Тестрон» в заявке на участие в Аукционе предложен стенд ШЭД-2, который входит в комплект рентгеновского аппарата ЭСКТРАВОЛЬТ-450.</text:p>
      <text:p text:style-name="P14">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14">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10"><text:span text:style-name="T21">Учитывая изложенное, действия члена единой комиссии </text:span><text:span text:style-name="T16">XXXXXXXXXXXXXXXXXXXXXXXXXXX</text:span><text:span text:style-name="T21">, выразившиеся в принятии </text:span><text:span text:style-name="T17">решения об отказе ЗАО «Тестрон» в допуске к участию в Аукционе, нарушают требования </text:span><text:span text:style-name="T21">части 5 статьи 67 Закона о контрактной системе. </text:span></text:p>
      <text:p text:style-name="P15">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5">С учетом изложенного и на основании статей 7.30, 23.66, 28.1, 28.7 КоАП РФ, </text:p>
      <text:p text:style-name="P21"/>
      <text:p text:style-name="P19">ОПРЕДЕЛИЛ:</text:p>
      <text:p text:style-name="P16"/>
      <text:p text:style-name="P7"><text:span text:style-name="T23">1. Возбудить в отношении </text:span><text:span text:style-name="T14">члена</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XX </text:span><text:span text:style-name="T23">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6">2. <text:s/>Провести административное расследование.</text:p>
      <text:p text:style-name="P12"><text:soft-page-break/><text:span text:style-name="T2">3. </text:span><text:span text:style-name="T14">Члену</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XX</text:span><text:span text:style-name="T2"> явиться </text:span><text:span text:style-name="T4">01.10</text:span><text:span text:style-name="T5">.2015 в 10 час. 40 мин.</text:span><text:span text:style-name="T2">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4">члена</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XX</text:span><text:span text:style-name="T2"> в ФАС России, даче письменных объяснений, подписанию протокола об административном</text:span><text:span text:style-name="T23"> </text:span><text:span text:style-name="T2">правонарушении <text:s/>в соответствии с частью 5 статьи 28.2 КоАП РФ, со всеми правами, предусмотренными статьей 25.1 КоАП РФ. </text:span></text:p>
      <text:p text:style-name="P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0E2142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0E2142C4.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9:12:57.01</meta:creation-date>
    <dc:date>2015-09-08T10:30:10.24</dc:date>
    <meta:editing-duration>PT1M1S</meta:editing-duration>
    <meta:editing-cycles>1</meta:editing-cycles>
    <meta:generator>OpenOffice.org/3.4.1$Win32 OpenOffice.org_project/341m1$Build-9593</meta:generator>
    <meta:document-statistic meta:table-count="0" meta:image-count="1" meta:object-count="0" meta:page-count="4" meta:paragraph-count="35" meta:word-count="1056" meta:character-count="8890"/>
    <meta:user-defined meta:name="Поле 1"/>
    <meta:user-defined meta:name="Поле 2"/>
    <meta:user-defined meta:name="Поле 3"/>
    <meta:user-defined meta:name="Поле 4"/>
  </office:meta>
</office:document-meta>
</file>