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DCAF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742cm" fo:margin-right="0cm" fo:text-indent="0cm" style:auto-text-indent="false"/>
    </style:style>
    <style:style style:name="P3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8.742cm" fo:margin-right="0cm" fo:text-indent="0cm" style:auto-text-indent="false"/>
      <style:text-properties fo:font-size="14pt" fo:font-style="italic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23c03d-acee-4863-af65-143a4d835380" text:name="BossProviderVariable"/>
      </text:user-field-decls>
      <text:p text:style-name="P14"><text:span text:style-name="T1">ОПРЕДЕЛЕНИЕ</text:span>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8">№ <text:span text:style-name="T1">АГОЗ-60/15</text:span> </text:p>
      <text:p text:style-name="P8"> </text:p>
      <text:p text:style-name="P6"><text:span text:style-name="T1">«07» сентября 2015 года                                                                               г. Москва</text:span> </text:p>
      <text:p text:style-name="P6"> </text:p>
      <text:p text:style-name="P1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07.09.2015 №АГОЗ-60/15 в отношении секретаря комиссии ФГУП «Всероссийский научно-исследовательский институт авиационных материалов» XXXXXXXXXXXXXXXXXXXXXXXXXXXXX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6"> </text:p>
      <text:p text:style-name="P10">ОПРЕДЕЛИЛ:</text:p>
      <text:p text:style-name="P8"> </text:p>
      <text:p text:style-name="P13"><text:span text:style-name="T4">ФГУП «Всероссийский научно-исследовательский институт авиационных материалов», XXXXXXXXXXXXXXXXXXXXXXXXXXXXX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2">1) паспортные данные <text:span text:style-name="T3">XXXXXXXXXXXXXXXXXXXXXXXXXXXXX</text:span> с указанием фактического места проживания, места и даты рождения;</text:p>
      <text:p text:style-name="P13"><text:span text:style-name="T1">2) надлежащим образом заверенные копии документов, подтверждающих порядок формирования и полномочия членов единой комиссии</text:span> <text:span text:style-name="T1">ФГУП «Всероссийский научно-исследовательский институт авиационных материалов».</text:span></text:p>
      <text:p text:style-name="P12">При невозможности представления указанных сведений организация обязана <text:span text:style-name="T5">в трехдневный срок</text:span> уведомить об этом в письменной форме ФАС России.</text:p>
      <text:p text:style-name="P12">Непредставление указанных сведений в срок влечет административную ответственность на основании статьи 19.7.2 КоАП РФ.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DCAF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3DCAF6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1:04:54.20</meta:creation-date>
    <dc:date>2015-09-08T10:37:55.46</dc:date>
    <meta:editing-duration>PT4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71" meta:character-count="1673"/>
    <meta:user-defined meta:name="Поле 1"/>
    <meta:user-defined meta:name="Поле 2"/>
    <meta:user-defined meta:name="Поле 3"/>
    <meta:user-defined meta:name="Поле 4"/>
  </office:meta>
</office:document-meta>
</file>