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70A1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color="#000000" style:font-name="Times New Roman1" fo:font-size="10pt" style:font-size-asian="10pt" style:font-size-complex="10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22222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49448f-72ee-4d8c-bdbe-7874dbd7b31c" text:name="BossProviderVariable"/>
      </text:user-field-decls>
      <text:h text:style-name="P16" text:outline-level="1">УВЕДОМЛЕНИЕ</text:h>
      <text:h text:style-name="P9" text:outline-level="1">о назначении времени и места рассмотрения жалобы на постановление </text:h>
      <text:h text:style-name="P9" text:outline-level="1">по делу <text:span text:style-name="T1">№ 4АП/2015</text:span> об административном правонарушении </text:h>
      <text:p text:style-name="P11"/>
      <text:p text:style-name="P8">Настоящим ФАС России уведомляет, что «28» сентября 2015 в 14 часов 00 минут по адресу: 123995, г. Москва, ул. Садовая-Кудринская, д. 11, этаж 4,<text:line-break/>Овальный зал, состоится рассмотрение жалобы Г.А. Агафонова на постановление по делу <text:span text:style-name="T1">№ 4АП/2015</text:span>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70A1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5A70A1B7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5-79552(1) </text:p></draw:text-box></draw:frame><draw:frame draw:style-name="Mfr1" draw:name="SpdBarcode" text:anchor-type="paragraph" svg:x="0cm" svg:width="3.6cm" svg:height="0.78cm" draw:z-index="2"><draw:image xlink:href="Pictures/10000201000000780000001A5A70A1B7.png" xlink:type="simple" xlink:show="embed" xlink:actuate="onLoad"/></draw:frame><draw:frame draw:style-name="Mfr2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8:46:04.70</meta:creation-date>
    <dc:date>2015-09-08T10:40:48.08</dc:date>
    <meta:editing-duration>PT2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6" meta:word-count="58" meta:character-count="421"/>
    <meta:user-defined meta:name="Поле 1"/>
    <meta:user-defined meta:name="Поле 2"/>
    <meta:user-defined meta:name="Поле 3"/>
    <meta:user-defined meta:name="Поле 4"/>
  </office:meta>
</office:document-meta>
</file>