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30BD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9.975cm" fo:margin-right="0cm" fo:text-indent="0cm" style:auto-text-indent="false"/>
    </style:style>
    <style:style style:name="P12" style:family="paragraph" style:parent-style-name="Standard">
      <style:paragraph-properties fo:margin-left="9.975cm" fo:margin-right="0cm" fo:text-align="justify" style:justify-single-word="false" fo:text-indent="0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</style:style>
    <style:style style:name="P2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</style:style>
    <style:style style:name="T1" style:family="text">
      <style:text-properties fo:color="#000000" style:font-name="Times New Roman" fo:font-weight="normal" style:font-weight-asian="normal" style:font-weight-complex="normal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4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5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use-window-font-color="true" style:font-name="Times New Roman" fo:font-weight="normal" style:font-weight-asian="normal" style:font-weight-complex="normal"/>
    </style:style>
    <style:style style:name="T8" style:family="text">
      <style:text-properties style:font-name="Times New Roman" fo:language="ru" fo:country="RU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66d691-82d5-4ac7-aff7-2ef7d464bac3" text:name="BossProviderVariable"/>
      </text:user-field-decls>
      <text:p text:style-name="P19"><text:span text:style-name="T9">ОПРЕДЕЛЕНИЕ</text:span></text:p>
      <text:p text:style-name="P17">о продлении срока и об отложении рассмотрения дела </text:p>
      <text:p text:style-name="P17">об административном правонарушении № 4-00-583/00-02-15</text:p>
      <text:p text:style-name="P17"/>
      <text:p text:style-name="P18">«03» сентября 2015 г. <text:s text:c="84"/>г. Москва</text:p>
      <text:p text:style-name="P18"/>
      <text:p text:style-name="P13"><text:span text:style-name="T1">Я, </text:span><text:span text:style-name="T7">заместитель начальника Правового управления ФАС России <text:s text:c="17"/>Кузьмин В.В.</text:span><text:span text:style-name="T1">, рассмотрев протокол и материалы дела об административном правонарушении № </text:span><text:span text:style-name="T2">4-00-583/00-02-15</text:span><text:span text:style-name="T1">, возбужденного в отношении открытого акционерного общества «Нефтянная компания «Роснефть» (далее — ОАО «НК «Роснефть»)</text:span><text:span text:style-name="T5"> (адрес: </text:span><text:span text:style-name="T3">115035, г. Москва, Софийская набережная, д. 26/1</text:span><text:span text:style-name="T2">; дата регистрации в качестве юридического лица — 07.12.1995; ИНН 7706107510</text:span><text:span text:style-name="T4">; </text:span><text:span text:style-name="T2">КПП 770601001; ОГРН 1027700043502</text:span><text:span text:style-name="T1">), </text:span></text:p>
      <text:p text:style-name="P3"/>
      <text:p text:style-name="P5">УСТАНОВИЛ:</text:p>
      <text:p text:style-name="P6"/>
      <text:p text:style-name="P3">Необходимость в дополнительном выяснении обстоятельств по делу об административном правонарушении № 4-<text:span text:style-name="T8">00-583/00-02-15.</text:span></text:p>
      <text:p text:style-name="P3">Руководствуясь частью 2 статьи 29.6, пунктом 7 части 1 статьи 29.7 Кодекса Российской Федерации об административных правонарушениях,</text:p>
      <text:p text:style-name="P4"/>
      <text:p text:style-name="P5">ОПРЕДЕЛИЛ:</text:p>
      <text:p text:style-name="P6"/>
      <text:list xml:id="list8332617280319288117" text:style-name="L1">
        <text:list-item>
          <text:list>
            <text:list-item>
              <text:list>
                <text:list-item>
                  <text:p text:style-name="P20">Продлить срок рассмотрения дела об административном правонарушении № 4-00-583/00-02-15 до 02.10.2015 г.</text:p>
                </text:list-item>
                <text:list-item>
                  <text:p text:style-name="P20">Дело об административном правонарушении № 4-00-583/00-02-15 отложить.</text:p>
                </text:list-item>
              </text:list>
            </text:list-item>
          </text:list>
        </text:list-item>
      </text:list>
      <text:p text:style-name="P21"><text:span text:style-name="T6"><text:tab/>3.<text:tab/>Назначить рассмотрение дела об административном правонарушении № 4-00-583/00-02-15 на «24» сентября 2015 года в 16 часов 00 минут по адресу: 123995, г. Москва, ул. Садовая-Кудринская, д. 11, каб. 402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30BD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9B30BDA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79420(1) </text:p></draw:text-box></draw:frame><draw:frame draw:style-name="Mfr2" draw:name="SpdBarcode" text:anchor-type="paragraph" svg:x="0cm" svg:width="3.6cm" svg:height="0.78cm" draw:z-index="2"><draw:image xlink:href="Pictures/10000201000000780000001A9B30BDA6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15:59:47.48</meta:creation-date>
    <dc:date>2015-09-08T10:42:38.83</dc:date>
    <meta:editing-duration>PT26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6" meta:word-count="159" meta:character-count="1369"/>
    <meta:user-defined meta:name="Поле 1"/>
    <meta:user-defined meta:name="Поле 2"/>
    <meta:user-defined meta:name="Поле 3"/>
    <meta:user-defined meta:name="Поле 4"/>
  </office:meta>
</office:document-meta>
</file>