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119F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9" style:family="paragraph" style:parent-style-name="Text_20_body">
      <style:paragraph-properties fo:margin-left="9.41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1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1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en" fo:country="US" fo:font-weight="normal" style:font-weight-asian="normal" style:font-weight-complex="normal"/>
    </style:style>
    <style:style style:name="T14" style:family="text">
      <style:text-properties fo:color="#000000" fo:language="en" fo:country="US" fo:background-color="#ffffff" style:font-size-asian="14pt" style:font-size-complex="14pt"/>
    </style:style>
    <style:style style:name="T15" style:family="text">
      <style:text-properties fo:color="#000000" fo:background-color="#ffffff" style:font-size-asian="14pt" style:font-size-complex="14pt"/>
    </style:style>
    <style:style style:name="T16" style:family="text">
      <style:text-properties fo:color="#000000" fo:font-size="10pt" fo:background-color="#ffffff" style:font-size-asian="14pt" style:font-size-complex="14pt"/>
    </style:style>
    <style:style style:name="T17" style:family="text">
      <style:text-properties fo:color="#000000" style:font-size-asian="14pt" style:font-size-complex="14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ec0470-556b-4dd7-8206-c98dd746f004" text:name="BossProviderVariable"/>
      </text:user-field-decls>
      <text:p text:style-name="P26">ПРЕДПИСАНИЕ 223ФЗ-230/15 </text:p>
      <text:p text:style-name="P6">о совершении действий, направленных на устранение нарушений порядка проведения торгов</text:p>
      <text:p text:style-name="P6"/>
      <text:p text:style-name="P4"/>
      <text:p text:style-name="P3">02.09.2015 <text:s text:c="105"/>Москва</text:p>
      <text:p text:style-name="P3"/>
      <text:p text:style-name="P3"/>
      <text:p text:style-name="P17">Комиссия Федеральной антимонопольной службы по контролю в сфере закупок <text:span text:style-name="T3">(далее – Комиссия ФАС России)</text:span><text:span text:style-name="T18">,</text:span></text:p>
      <text:p text:style-name="P16"><text:bookmark text:name="notice_orderName4"/><text:span text:style-name="T4">на основании решения от 02.09.2015 </text:span><text:span text:style-name="T5">№ 223ФЗ-230/15, принято</text:span><text:span text:style-name="T4">го Комиссией ФАС России по итогам рассмотрения жалобы ООО «</text:span><text:span text:style-name="T6">Роcгосстрах</text:span><text:span text:style-name="T4">» <text:s text:c="23"/>б/</text:span><text:span text:style-name="T7">д</text:span><text:span text:style-name="T4"> б/н</text:span><text:span text:style-name="T6"> </text:span><text:span text:style-name="T7">(вх. от 24.08.2015 № 88005/15) </text:span><text:span text:style-name="T4">на действия (бездействие) заказчика <text:s text:c="10"/>ПАО «Ростелеком» при проведении открытого запроса предложений на право организации обязательного страхования гражданской ответственности владельца опасного объекта за причинение вреда в результате аварии на опасном объекте (извещение № 31502551722) (далее - Запрос предложений)</text:span><text:span text:style-name="T19">, </text:span><text:span text:style-name="T4">руководствуясь</text:span><text:span text:style-name="T19"> </text:span><text:span text:style-name="T4">частью 20 статьи 18.1, </text:span><text:a xlink:type="simple" xlink:href="consultantplus://offline/ref=28CF9C076DC83D28CE07642A6A510ED91C52ED997650C53A5267FB1E3FA29E2ABA3C952E56L8ZAG"><text:span text:style-name="T19">пунктом 3.1 части 1 статьи 23</text:span></text:a><text:span text:style-name="T4"> Федерального закона от 26.07.2006 № 135-ФЗ «О защите конкуренции»,</text:span></text:p>
      <text:p text:style-name="P12"/>
      <text:p text:style-name="P13">ПРЕДПИСЫВАЕТ:</text:p>
      <text:p text:style-name="P14"/>
      <text:p text:style-name="P25"><text:span text:style-name="T3">1. Заказчику </text:span><text:span text:style-name="T18">в срок не позднее 11.09.2015 отменить протокол от 28.07.2015 № 31502551722/2 </text:span><text:span text:style-name="T3">рассмотрения </text:span><text:span text:style-name="T8">и оценки</text:span><text:span text:style-name="T3"> заявок</text:span><text:span text:style-name="T18">, составленный в ходе проведения </text:span><text:span text:style-name="T3">Запроса предложений</text:span><text:span text:style-name="T18">.</text:span></text:p>
      <text:p text:style-name="P22"><text:span text:style-name="T4">2. Заказчику</text:span><text:span text:style-name="T19"> не позднее чем в течение трех дней со дня совершения действий, указанных в пункте 1 настоящего предписания, 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19">www.zakupki.gov.ru</text:span></text:a><text:span text:style-name="T19">) (далее – официальный сайт) информацию о совершении действий, указанных в пункте 1 настоящего предписания.</text:span></text:p>
      <text:p text:style-name="P23"><text:span text:style-name="T2">3. Заказчику произвести рассмотрение </text:span><text:span text:style-name="T9">и оценку</text:span><text:span text:style-name="T2"> заявок, поданных на</text:span><text:span text:style-name="T11"> участие в Запросе предложения, с учетом решения от 12.08.201</text:span><text:span text:style-name="T13">5<text:line-break/></text:span><text:span text:style-name="T10">№</text:span><text:span text:style-name="T11">223ФЗ-194/15, принятого Комиссией ФАС России по итогам рассмотрения жалобы ОО</text:span><text:span text:style-name="T2">О «</text:span><text:span text:style-name="T12">Роcгосстрах</text:span><text:span text:style-name="T2">» от 03.08.2015 б/н</text:span><text:span text:style-name="T12"> </text:span><text:span text:style-name="T2">на действия (бездействие) заказчика ПАО «Ростелеком» при проведении Запроса предложений.</text:span></text:p>
      <text:p text:style-name="P23"><text:span text:style-name="T12">4</text:span><text:span text:style-name="T2">. Заказчику </text:span>продолжить проведение Запроса предложений в порядке, установленном Положением о закупках товаров, работ, услуг <text:s text:c="39"/>ОАО «Ростелеком»<text:span text:style-name="T2">, утвержденным решением Совета директоров <text:s text:c="31"/>ОАО «Ростелеком» (протокол от 11 июня 2015 г. № 50)</text:span>, документацией о данной закупочной процедуре, Законом о закупке.</text:p>
      <text:p text:style-name="P24"><text:span text:style-name="T1">5</text:span>. Заказчику в срок не позднее пяти рабочих дней с момента исполнения <text:soft-page-break/>пунктов 1 – <text:span text:style-name="T1">4</text:span> данного предписания представить в ФАС России подтверждение исполнения настоящего предписания в письменном виде. </text:p>
      <text:p text:style-name="P24">Предписание может быть обжаловано в течение трех месяцев со дня его выдачи.</text:p>
      <text:p text:style-name="P23"><text:span text:style-name="T2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<text:span text:style-name="T2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7"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119F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D119F31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6:29:35.50</meta:creation-date>
    <dc:date>2015-09-08T10:48:57.04</dc:date>
    <meta:editing-duration>PT23S</meta:editing-duration>
    <meta:editing-cycles>1</meta:editing-cycles>
    <meta:generator>OpenOffice.org/3.4.1$Win32 OpenOffice.org_project/341m1$Build-9593</meta:generator>
    <meta:print-date>2015-09-07T17:19:44.26</meta:print-date>
    <meta:document-statistic meta:table-count="0" meta:image-count="1" meta:object-count="0" meta:page-count="2" meta:paragraph-count="17" meta:word-count="385" meta:character-count="3266"/>
    <meta:user-defined meta:name="Поле 1"/>
    <meta:user-defined meta:name="Поле 2"/>
    <meta:user-defined meta:name="Поле 3"/>
    <meta:user-defined meta:name="Поле 4"/>
  </office:meta>
</office:document-meta>
</file>