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B533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742cm" fo:margin-right="0cm" fo:text-indent="0cm" style:auto-text-indent="false"/>
    </style:style>
    <style:style style:name="P3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f4c11e-236b-4b8d-9fb3-6e7bedb02cf2" text:name="BossProviderVariable"/>
      </text:user-field-decls>
      <text:p text:style-name="P13"><text:span text:style-name="T1">ОПРЕДЕЛЕНИЕ</text:span>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7">№ <text:span text:style-name="T1">АГОЗ-56/15</text:span> </text:p>
      <text:p text:style-name="P7"> </text:p>
      <text:p text:style-name="P5"><text:span text:style-name="T1">«07» сентября 2015 года                                                                               г. Москва</text:span> </text:p>
      <text:p text:style-name="P5"> </text:p>
      <text:p text:style-name="P1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07.09.2015 №АГОЗ-56/15 в отношении заместителя председателя комиссии ФГУП «Всероссийский научно-исследовательский институт авиационных материалов»XXXXXXXXXXXXXXXXXXXXXXXXXX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5"> </text:p>
      <text:p text:style-name="P9">ОПРЕДЕЛИЛ:</text:p>
      <text:p text:style-name="P7"> </text:p>
      <text:p text:style-name="P12"><text:span text:style-name="T4">ФГУП «Всероссийский научно-исследовательский институт авиационных материалов», XXXXXXXXXXXXXXXXXXXXXXXXX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1">1) паспортные данные <text:span text:style-name="T3">XXXXXXXXXXXXXXXXXXXXXXXXX</text:span> с указанием фактического места проживания, места и даты рождения;</text:p>
      <text:p text:style-name="P12"><text:span text:style-name="T1">2) надлежащим образом заверенные копии документов, подтверждающих порядок формирования и полномочия членов единой комиссии</text:span> <text:span text:style-name="T1">ФГУП «Всероссийский научно-исследовательский институт авиационных материалов».</text:span></text:p>
      <text:p text:style-name="P11">При невозможности представления указанных сведений организация обязана <text:span text:style-name="T5">в трехдневный срок</text:span> уведомить об этом в письменной форме ФАС России.</text:p>
      <text:p text:style-name="P12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B533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FB5332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20:22:44.39</meta:creation-date>
    <dc:date>2015-09-08T10:51:20.13</dc:date>
    <meta:editing-duration>PT3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71" meta:character-count="1675"/>
    <meta:user-defined meta:name="Поле 1"/>
    <meta:user-defined meta:name="Поле 2"/>
    <meta:user-defined meta:name="Поле 3"/>
    <meta:user-defined meta:name="Поле 4"/>
  </office:meta>
</office:document-meta>
</file>