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6A6F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a" fo:font-size="14pt" fo:font-style="italic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style:text-line-through-style="none" fo:font-size="10pt" fo:language="en" fo:country="US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3b8ca1-e2bf-4af1-b373-a673ba8bd8fd" text:name="BossProviderVariable"/>
      </text:user-field-decls>
      <text:p text:style-name="P11"><text:span text:style-name="T1">ПОСТАНОВЛЕНИЕ</text:span></text:p>
      <text:p text:style-name="P7">о прекращении производства</text:p>
      <text:p text:style-name="P7">по делу об административном правонарушении</text:p>
      <text:p text:style-name="P5">№<text:span text:style-name="T1">АГОЗ-35/15</text:span></text:p>
      <text:p text:style-name="P5"> </text:p>
      <text:p text:style-name="P6">«01» сентября 2015 года                                                                               г. Москва</text:p>
      <text:p text:style-name="P6">14:50</text:p>
      <text:p text:style-name="P3"> </text:p>
      <text:p text:style-name="P9">Я, заместитель начальника Управления контроля государственного оборонного заказа ФАС России, Чужавский А.В., при рассмотрении материалов по обращению государственного заказчика о согласовании заключения контракта с ООО «ПРОМТЕХНОЛОГИЯ» по результатам несостоявшегося закрытого аукциона (н/вх №1819с от 14.04.2015) по делу №КЗТ-14/15 от 22.04.2015 (н/исх. №28/26/0756 от 24.04.2015) в отношении члена комиссии государственного заказчика - XXXXXXXXXXXXXXXXXXXXXXXXXXXXXXXXXXXXXXXXXXXXXXXXXXXXXXXXXXXXXXXXXXXXXXXXXXXXXXXXXXXXXXXXXXXXXXXXXXXXXXXXXXXXXXXXXXXXXXXXXX выявил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КоАП РФ),</text:p>
      <text:p text:style-name="P3"> </text:p>
      <text:p text:style-name="P7">УСТАНОВИЛ:</text:p>
      <text:p text:style-name="P5"> </text:p>
      <text:p text:style-name="P10">Протокол по делу об административном правонарушении от 18.08.2015 №АГОЗ-35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XXXXXXXXXXXXXX административного правонарушения, ответственность за совершение которого предусмотрена частью 2 статьи 7.30 КоАП РФ –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p>
      <text:p text:style-name="P9">Протокол по делу об административном правонарушении №АГОЗ-35/15 от 18.08.2015 составлен уполномоченным лицом с участием XXXXXXXXXXXXX по доверенности от 17.08.2015, предусматривающей представлять интересы XXXXXXXXXXXXX</text:p>
      <text:p text:style-name="P9">В день рассмотрения протокола по делу об административном правонарушении от 18.08.2015 и материалов дела об административном правонарушении №АГОЗ-35/15 в ФАС России XXXXXXXXXXXX прибыл лично.</text:p>
      <text:p text:style-name="P9"><text:soft-page-break/>Имеются сведения о надлежащем уведомлении XXXXXXXXXXXXX о времени и месте рассмотрения протокола по делу об административном правонарушении от 18.08.2015 и материалов дела об административном правонарушении №АГОЗ-35/15, телеграмма №323158 от 24.08.2015.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Никто не обязан свидетельствовать против себя самого, своего супруга и близких родственников.</text:p>
      <text:p text:style-name="P9">Так, 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ООО «ПРОМТЕХНОЛОГИЯ» по результатам несостоявшегося закрытого аукциона (н/вх №1819с от 14.04.2015). В результате которого комиссией ФАС России по контролю в сфере государственного оборонного заказа принято решение №КЗТ-14/15 от 22.04.2015 (н/исх. №28/26/0756 от 24.04.2015) об отказе согласования <text:soft-page-break/>заключения контракта с ООО «ПРОМТЕХНОЛОГИЯ» и выявлены нарушения законодательства Российской Федерации о контрактной системе в сфере закупок.</text:p>
      <text:p text:style-name="P9">В ходе рассмотрения представленных материалов на предмет соответствия единственного участника закупки требованиям государственного заказчика, установленным в документации о закрытом аукционе, установлено следующее.</text:p>
      <text:p text:style-name="P9">В соответствии с частью 1 статьи 89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аукционная комиссия рассматривает заявки на участие в закрытом аукционе в части соответствия их требованиям, установленным документацией о закрытом аукционе.</text:p>
      <text:p text:style-name="P9">В соответствии с частью 4 статьи 89 Закона о контрактной системе по результатам рассмотрения заявок на участие в закрытом аукционе аукционная комиссия принимает решение о допуске к участию в закрытом аукционе участников закупки, подавших такие заявки, о признании их участниками закрытого аукциона или об отказе в допуске участников закупки к участию в закрытом аукционе, а также оформляет протокол рассмотрения таких заявок, который подписывается всеми присутствующими на заседании членами аукционной комиссии, в день окончания рассмотрения заявок на участие в закрытом аукционе.</text:p>
      <text:p text:style-name="P9">В соответствии с пунктом 2 части 2 статьи 88 Закона о контрактной системе заявка на участие в закрытом аукционе помимо прочего должна содержать предложения участника закрытого аукциона в отношении объекта закупки с приложением документов, подтверждающих соответствие этого участника требованиям, установленным документацией о закрытом аукционе.</text:p>
      <text:p text:style-name="P9">Согласно протоколу №166/2/Т-893 от 02.04.2015 на участие в закрытом аукционе подана одна заявка ООО «ПРОМТЕХНОЛОГИЯ».</text:p>
      <text:p text:style-name="P9">Изучив заявку ООО «ПРОМТЕХНОЛОГИЯ», установлено, что указанный участник закупки был неправомерно допущен к участию в закрытом аукционе, поскольку его заявка не соответствует требованиям документации о закрытом аукционе, а именно: товар, предложенный ООО «ПРОМТЕХНОЛОГИЯ», не соответствует требованиям, установленным техническим заданием документации о закрытом аукционе.</text:p>
      <text:p text:style-name="P9">Таким образом, действиями аукционной комиссии государственного заказчика нарушены требования части 4 статьи 89 Закона о контрактной системе.</text:p>
      <text:p text:style-name="P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За признание заявки на участие в аукционе надлежащей, <text:soft-page-break/>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Членом комиссии, подписавшим протокол рассмотрения заявок на участие в закрытом аукционе №166/2/Т-893 от 02.04.2015 и принимавшим решение о допуске ООО «ПРОМТЕХНОЛОГИЯ» к участию в закрытом аукционе, является XXXXXXXXXXXX</text:p>
      <text:p text:style-name="P10">Таким образом, XXXXXXXXXXXXXX нарушены требования части 4 статьи 89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10">В соответствии с частью 2 статьи 7.30 КоАП РФ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9">Местом совершения административного правонарушения является место рассмотрения заявок на участие в закрытом аукционе.</text:p>
      <text:p text:style-name="P9">Временем совершения административного правонарушения является дата рассмотрения заявок на участие в закрытом аукционе – 02.04.2015.</text:p>
      <text:p text:style-name="P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<text:soft-page-break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е лица к административной ответственности в порядке статьи 4.5 КоАП РФ не истек.</text:p>
      <text:p text:style-name="P9">К протоколу об административном правонарушении от 18.08.2015 по делу №АГОЗ-35/15 представлены объяснения XXXXXXXXXXXXX, в которых сообщается о том, что решение о допуске участника закупки к участию в закрытом аукционе и признание его участником закрытого аукциона было принято единой комиссией на основании заключения, подготовленного экспертом по предмету контракта.</text:p>
      <text:p text:style-name="P9">Аналогичные объяснения даны в ходе рассмотрения административного дела.</text:p>
      <text:p text:style-name="P9">Кроме того, даны пояснения о повторном осуществлении процедуры определения поставщика путем проведения аукциона в электронной форме. По окончанию срока подачи заявок снова была подана только одна заявка ООО «ПРОМТЕХНОЛОГИЯ», которая признана соответствующей требованиям документации об аукционе, что в результате заключен государственный контракт.</text:p>
      <text:p text:style-name="P9">Учитывая, что XXXXXXXXXXXXXX правонарушение совершено не умышленно, государственный контракт по результатам проведенного с нарушениями требований Закона о контрактной системе закрытого аукциона не заключен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9">Данные обстоятельства в соответствии со статьей 4.2 КоАП РФ являются смягчающими административную ответственность.</text:p>
      <text:p text:style-name="P9">В ходе рассмотрения административного дела поступило ходатайство, в соответствии с которым, лицо просит применить статью 2.9 КоАП РФ,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9">Учитывая вышеизложенное, допущенное XXXXXXXXXXXXXX правонарушение можно расценивать как малозначительное.</text:p>
      <text:p text:style-name="P9">На основании изложенного, рассмотрев материалы дела, в том числе письменное возражение, представленные в ходе составления протокола об административном правонарушении, объяснения лиц и оценив все обстоятельства дела в их совокупности, руководствуясь статьями 2.1, 2.9, 4.2, 4.5, 23.66, 29.9, 29.10 КоАП РФ,</text:p>
      <text:p text:style-name="P3"> </text:p>
      <text:p text:style-name="P7">ПОСТАНОВИЛ:</text:p>
      <text:p text:style-name="P3"><text:soft-page-break/> </text:p>
      <text:p text:style-name="P9">1. Производство по делу об административном правонарушении №АГОЗ-36/15 в отношении XXXXXXXXXXXXX<text:span text:style-name="T2"> </text:span>прекратить в связи с малозначительностью совершенного административного правонарушения.</text:p>
      <text:p text:style-name="P9">2. В соответствии со статьей 2.9 КоАП РФ XXXXXXXXXXXXX объявить устное замечание.</text:p>
      <text:p text:style-name="P9">В соответствии со статьями 30.1, 30.3 КоАП РФ постановление по делу об административном правонарушении может быть обжаловано вышестоящему должностному лицу либо в суд в течении 10 суток со дня вручения или получения копии постановления.</text:p>
      <text:p text:style-name="P12"><text:span text:style-name="T1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6A6F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D6A6F6B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20:43:53.16</meta:creation-date>
    <dc:date>2015-09-08T12:09:38.20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2" meta:word-count="1596" meta:character-count="13276"/>
    <meta:user-defined meta:name="Поле 1"/>
    <meta:user-defined meta:name="Поле 2"/>
    <meta:user-defined meta:name="Поле 3"/>
    <meta:user-defined meta:name="Поле 4"/>
  </office:meta>
</office:document-meta>
</file>