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015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font-size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b8941-a47a-49c1-a726-a84d151c444f" text:name="BossProviderVariable"/>
      </text:user-field-decls>
      <text:p text:style-name="P13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58/15</text:span> </text:p>
      <text:p text:style-name="P7"> </text:p>
      <text:p text:style-name="P5"><text:span text:style-name="T1">«07» сен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07.09.2015 №АГОЗ-58/15 в отношении члена комиссии ФГУП «Всероссийский научно-исследовательский институт авиационных материалов» XXXXXXXXXXXXXXXXXXXXXXXXXXX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5"> </text:p>
      <text:p text:style-name="P9">ОПРЕДЕЛИЛ:</text:p>
      <text:p text:style-name="P7"> </text:p>
      <text:p text:style-name="P12"><text:span text:style-name="T3">ФГУП «Всероссийский научно-исследовательский институт авиационных материалов», XXXXXXXXXXXXXXXXX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XXXXXXXXXXXXXXXXXXXXXXXXXXX с указанием фактического места проживания, места и даты рождения;</text:p>
      <text:p text:style-name="P12"><text:span text:style-name="T1">2) надлежащим образом заверенные копии документов, подтверждающих порядок формирования и полномочия членов единой комиссии</text:span> <text:span text:style-name="T1">ФГУП «Всероссийский научно-исследовательский институт авиационных материалов».</text:span></text:p>
      <text:p text:style-name="P11">При невозможности представления указанных сведений организация обязана <text:span text:style-name="T4">в трехдневный срок</text:span> уведомить об этом в письменной форме ФАС России.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015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800157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1:36:09.17</meta:creation-date>
    <dc:date>2015-09-08T12:16:33.41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71" meta:character-count="1662"/>
    <meta:user-defined meta:name="Поле 1"/>
    <meta:user-defined meta:name="Поле 2"/>
    <meta:user-defined meta:name="Поле 3"/>
    <meta:user-defined meta:name="Поле 4"/>
  </office:meta>
</office:document-meta>
</file>