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616FA1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margin-left="8.758cm" fo:margin-right="0cm" fo:text-align="justify" style:justify-single-word="false" fo:text-indent="0cm" style:auto-text-indent="false"/>
      <style:text-properties style:font-name="Times New Roman" fo:language="ru" fo:country="RU"/>
    </style:style>
    <style:style style:name="P5" style:family="paragraph" style:parent-style-name="Standard">
      <style:paragraph-properties fo:margin-left="8.758cm" fo:margin-right="0cm" fo:text-align="justify" style:justify-single-word="false" fo:text-indent="0cm" style:auto-text-indent="false"/>
      <style:text-properties style:font-name="Times New Roman" fo:font-size="14pt" fo:language="ru" fo:country="RU" style:font-size-asian="14pt" style:font-size-complex="14pt"/>
    </style:style>
    <style:style style:name="P6"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1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11"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2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5" style:family="paragraph" style:parent-style-name="_9__9_ConsPlusDocList">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27"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28"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31"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2" style:family="paragraph" style:parent-style-name="Text_20_body">
      <style:paragraph-properties fo:margin-left="8.573cm" fo:margin-right="0cm" fo:margin-top="0cm" fo:margin-bottom="0cm" fo:line-height="100%" fo:text-align="start" style:justify-single-word="false" fo:text-indent="0cm" style:auto-text-indent="false"/>
      <style:text-properties style:font-name="Times New Roman" fo:font-size="14pt" fo:language="ru" fo:country="RU" style:font-size-asian="14pt" style:font-size-complex="14pt"/>
    </style:style>
    <style:style style:name="P33" style:family="paragraph" style:parent-style-name="Text_20_body">
      <style:paragraph-properties fo:margin-left="0cm" fo:margin-right="0cm" fo:margin-top="0cm" fo:margin-bottom="0cm" style:line-height-at-least="0cm" fo:text-align="justify" style:justify-single-word="false" fo:text-indent="1.138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138cm" style:auto-text-indent="false"/>
    </style:style>
    <style:style style:name="P35" style:family="paragraph" style:parent-style-name="Text_20_body">
      <style:paragraph-properties fo:margin-left="0cm" fo:margin-right="0cm" fo:margin-top="0cm" fo:margin-bottom="0cm" fo:text-align="justify" style:justify-single-word="false" fo:text-indent="1.138cm" style:auto-text-indent="false"/>
      <style:text-properties fo:font-size="14pt" style:font-size-asian="14pt"/>
    </style:style>
    <style:style style:name="P36"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language="ru" fo:country="RU"/>
    </style:style>
    <style:style style:name="T1" style:family="text">
      <style:text-properties fo:language="ru" fo:country="RU"/>
    </style:style>
    <style:style style:name="T2" style:family="text">
      <style:text-properties fo:language="ru" fo:country="RU" style:font-name-complex="Times New Roman1"/>
    </style:style>
    <style:style style:name="T3" style:family="text">
      <style:text-properties fo:language="ru" fo:country="RU" style:letter-kerning="true" fo:background-color="#ffffff" style:language-asian="zxx" style:country-asian="none" style:font-name-complex="Times New Roman1" style:language-complex="zxx" style:country-complex="none"/>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font-size="14pt"/>
    </style:style>
    <style:style style:name="T7" style:family="text">
      <style:text-properties fo:color="#000000" fo:font-size="14pt" fo:language="ru" fo:country="RU" style:letter-kerning="true" style:font-name-asian="Calibri" style:font-size-asian="14pt" style:language-asian="ar" style:country-asian="SA" style:font-name-complex="Times New Roman" style:font-size-complex="14pt" style:language-complex="ar" style:country-complex="SA"/>
    </style:style>
    <style:style style:name="T8" style:family="text">
      <style:text-properties fo:color="#000000" fo:font-size="14pt" fo:language="ru" fo:country="RU"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9"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0"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1" style:family="text">
      <style:text-properties fo:color="#000000" fo:font-size="14pt" fo:language="en" fo:country="US"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2" style:family="text">
      <style:text-properties fo:color="#000000" fo:font-size="14pt" style:font-size-asian="14pt" style:font-size-complex="14pt"/>
    </style:style>
    <style:style style:name="T13" style:family="text">
      <style:text-properties fo:color="#000000" fo:font-size="14pt" fo:font-weight="bold" style:font-size-asian="14pt" style:font-weight-asian="bold" style:font-size-complex="14pt"/>
    </style:style>
    <style:style style:name="T14"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ar" style:country-asian="SA" style:font-style-asian="normal" style:font-weight-asian="normal" style:font-name-complex="Times New Roman1"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1" style:family="text">
      <style:text-properties fo:color="#000000" style:text-position="0% 100%" fo:font-size="14pt" fo:language="ru" fo:country="RU" fo:font-weight="normal" style:font-size-asian="14pt" style:font-weight-asian="normal" style:font-size-complex="14pt" style:font-weight-complex="normal"/>
    </style:style>
    <style:style style:name="T22" style:family="text">
      <style:text-properties fo:color="#000000" style:text-position="0% 100%" fo:font-size="14pt" fo:language="ru" fo:country="RU"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font-name="Times New Roman"/>
    </style:style>
    <style:style style:name="T24" style:family="text">
      <style:text-properties fo:color="#000000" style:font-name="Times New Roman" fo:background-color="#ffffff"/>
    </style:style>
    <style:style style:name="T25" style:family="text">
      <style:text-properties fo:color="#000000" style:font-name="Times New Roman" fo:background-color="#ffffff" style:font-size-asian="14pt" style:font-size-complex="14pt"/>
    </style:style>
    <style:style style:name="T26" style:family="text">
      <style:text-properties fo:color="#000000" style:font-name="Times New Roman" fo:language="ru" fo:country="RU" fo:background-color="#ffffff"/>
    </style:style>
    <style:style style:name="T27" style:family="text">
      <style:text-properties fo:color="#000000" style:font-name="Times New Roman" fo:language="de" fo:country="DE" fo:background-color="#ffffff"/>
    </style:style>
    <style:style style:name="T28" style:family="text">
      <style:text-properties fo:color="#000000" fo:language="en" fo:country="US"/>
    </style:style>
    <style:style style:name="T29" style:family="text">
      <style:text-properties fo:color="#000000" fo:language="en" fo:country="US" fo:background-color="#ffffff"/>
    </style:style>
    <style:style style:name="T30" style:family="text">
      <style:text-properties fo:color="#000000" fo:background-color="#ffffff"/>
    </style:style>
    <style:style style:name="T31" style:family="text">
      <style:text-properties style:font-name="Times New Roman"/>
    </style:style>
    <style:style style:name="T32" style:family="text">
      <style:text-properties style:font-name="Times New Roman" fo:font-size="14pt" style:font-size-asian="14pt" style:font-size-complex="14pt"/>
    </style:style>
    <style:style style:name="T33" style:family="text">
      <style:text-properties style:font-name="Times New Roman" fo:language="ru" fo:country="RU"/>
    </style:style>
    <style:style style:name="T34" style:family="text">
      <style:text-properties style:use-window-font-color="true" style:font-name="Times New Roman" fo:font-size="14pt" style:font-size-asian="14pt" style:font-size-complex="14pt"/>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0"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1" style:family="text">
      <style:text-properties fo:font-size="14pt"/>
    </style:style>
    <style:style style:name="T42" style:family="text">
      <style:text-properties fo:font-size="14pt" fo:language="en" fo:country="US" style:font-size-asian="14pt" style:font-size-complex="14pt"/>
    </style:style>
    <style:style style:name="T43" style:family="text">
      <style:text-properties fo:font-size="14pt" fo:language="ru" fo:country="RU" style:font-size-asian="14pt" style:font-size-complex="14pt"/>
    </style:style>
    <style:style style:name="T44" style:family="text">
      <style:text-properties fo:font-size="14pt" style:font-size-asian="14pt"/>
    </style:style>
    <style:style style:name="T45" style:family="text">
      <style:text-properties fo:font-size="14pt" style:font-size-asian="14pt" style:font-size-complex="14pt"/>
    </style:style>
    <style:style style:name="T46" style:family="text">
      <style:text-properties fo:font-size="14pt" fo:font-weight="bold" style:font-size-asian="14pt" style:font-weight-asian="bold" style:font-size-complex="14pt"/>
    </style:style>
    <style:style style:name="T47" style:family="text">
      <style:text-properties style:font-size-asian="14pt" style:font-size-complex="14pt"/>
    </style:style>
    <style:style style:name="T4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9a72e73-9954-470a-86db-f2cc0a2c4c85" text:name="BossProviderVariable"/>
      </text:user-field-decls>
      <text:p text:style-name="P36"><text:span text:style-name="T13">ПОСТАНОВЛЕНИЕ</text:span></text:p>
      <text:p text:style-name="P9">о наложении штрафа по делу </text:p>
      <text:p text:style-name="P15"><text:span text:style-name="T5">об административном правонарушении </text:span>№ 4-19.8-682/00-06-15</text:p>
      <text:p text:style-name="P15"><text:s/></text:p>
      <text:p text:style-name="P29">«03» сентября 2015 г. <text:s text:c="84"/>г. Москва</text:p>
      <text:p text:style-name="P14"/>
      <text:p text:style-name="P19"><text:span text:style-name="T32">Я, </text:span><text:span text:style-name="T34">заместитель начальника Правового управления Федеральной антимонопольной службы Кузьмин В.В.</text:span><text:span text:style-name="T32">, рассмотрев протокол и материалы дела об административном правонарушении № 4-19.8-682/00-06-15, </text:span><text:span text:style-name="T35">возбужденного в отношении автономной некоммерческой организации научно-технического центра «Электроизоляционные и фольгированные материалы» (адрес: 127051, г. Москва, <text:s/>пер. Сухаревский М, д. 9, стр. 1, оф. 36</text:span><text:span text:style-name="T36">; <text:s text:c="27"/>дата регистрации в качестве юридического лица – 06.08.1997; <text:s text:c="31"/>ОГРН 1027739884809; ИНН 7702194173; КПП 770201001)</text:span><text:span text:style-name="T35"> (далее – АНО НТЦ «ЭЛИФОМ»), в отсутствии законного представителя АНО НТЦ «ЭЛИФОМ», надлежащим образом уведомленного о времени и месте рассмотрения дела об административном правонарушении № 4-19.8-682/00-06-15,</text:span></text:p>
      <text:p text:style-name="P16"> </text:p>
      <text:p text:style-name="P18">УСТАНОВИЛ:</text:p>
      <text:p text:style-name="P16"> </text:p>
      <text:p text:style-name="P3"><text:tab/><text:span text:style-name="T31">Руководствуясь частью 1 </text:span><text:span text:style-name="T33">статьи</text:span><text:span text:style-name="T26"> </text:span><text:span text:style-name="T27">25 Федерального закона от 26.07.2006 <text:s text:c="8"/>№</text:span><text:span text:style-name="T24"> </text:span><text:span text:style-name="T27">135-ФЗ «О защите конкуренции» </text:span><text:span text:style-name="T26">(далее – Закон о защите конкуренции)</text:span><text:span text:style-name="T27">, <text:s text:c="2"/></text:span>ФАС России письмом <text:span text:style-name="T5">от 16.06.2015</text:span><text:span text:style-name="T28"> № </text:span><text:span text:style-name="T5">АД</text:span><text:span text:style-name="T28">/</text:span><text:span text:style-name="T5">29736</text:span><text:span text:style-name="T28">/15</text:span> направила в адрес <text:s text:c="16"/><text:span text:style-name="Основной_20_шрифт_20_абзаца"><text:span text:style-name="T24">АНО НТЦ «ЭЛИФОМ» (далее - Предприятие)</text:span></text:span> мотивированное требование (далее — Запрос), в котором сообщалось о необходимости в срок до <text:span text:style-name="T4">15</text:span><text:span text:style-name="Основной_20_шрифт_20_абзаца"><text:span text:style-name="T29">.07.2015</text:span></text:span> представить в ФАС России следующую информацию и документы:</text:p>
      <text:p text:style-name="P34"><text:span text:style-name="Основной_20_шрифт_20_абзаца"><text:span text:style-name="T44">1.<text:tab/>Перечень всех лиц, входящих в одну группу лиц с Предприятием в соответствии со статьей 9 Закона о защите конкуренции по состоянию на 01.01.2015.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p text:style-name="P34"><text:span text:style-name="Основной_20_шрифт_20_абзаца"><text:span text:style-name="T44">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text:span></text:span><text:soft-page-break/><text:span text:style-name="Основной_20_шрифт_20_абзаца"><text:span text:style-name="T44">основание владения (владелец, номинальный держатель, иное);</text:span></text:span></text:p>
      <text:p text:style-name="P34"><text:span text:style-name="Основной_20_шрифт_20_абзаца"><text:span text:style-name="T44">3.<text:tab/>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span></text:span></text:p>
      <text:p text:style-name="P34"><text:span text:style-name="Основной_20_шрифт_20_абзаца"><text:span text:style-name="T44">4.<text:tab/>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span></text:span></text:p>
      <text:p text:style-name="P34"><text:span text:style-name="Основной_20_шрифт_20_абзаца"><text:span text:style-name="T44">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span></text:span></text:p>
      <text:p text:style-name="P34"><text:span text:style-name="Основной_20_шрифт_20_абзаца"><text:span text:style-name="T44">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span></text:span></text:p>
      <text:p text:style-name="P34"><text:span text:style-name="Основной_20_шрифт_20_абзаца"><text:span text:style-name="T44">7.<text:tab/>Обоснование размера рентабельности (прибыли), принятого при утверждении цены на Продукцию (по каждому наименованию отдельно);</text:span></text:span></text:p>
      <text:p text:style-name="P34"><text:span text:style-name="Основной_20_шрифт_20_абзаца"><text:span text:style-name="T44">8.<text:tab/>Копии всех расчетно-калькуляционных материалов по формированию цены на Продукцию за последние три года, в том числе:</text:span></text:span></text:p>
      <text:p text:style-name="P35">- расчет себестоимости (цены) на Продукцию по видам затрат;</text:p>
      <text:p text:style-name="P35">- расшифровка затрат на сырье, материалы, комплектующие изделия;</text:p>
      <text:p text:style-name="P35">- принятые на Предприятии нормативы расхода сырья, материалов и энергоресурсов на производство 1 (одной) единицы (массы, объема и пр.) Продукции;</text:p>
      <text:p text:style-name="P35">- сведения о трудоемкости изготовления Продукции;</text:p>
      <text:p text:style-name="P35">- иные документы и сведения;</text:p>
      <text:p text:style-name="P34"><text:span text:style-name="Основной_20_шрифт_20_абзаца"><text:span text:style-name="T44">9.<text:tab/>Справку, содержащую развернутые сведения и приложения о </text:span></text:span><text:span text:style-name="Основной_20_шрифт_20_абзаца"><text:span text:style-name="T44">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span></text:span></text:p>
      <text:p text:style-name="P35">-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35">- расчет показателей заработной платы;</text:p>
      <text:p text:style-name="P35">- расчет среднемесячного фонда рабочего времени;</text:p>
      <text:p text:style-name="P35">- расчет планируемой численности основных производственных рабочих;</text:p>
      <text:p text:style-name="P35">- расчет стоимости нормо-часа с необходимыми пояснениями;</text:p>
      <text:p text:style-name="P35">- дополнительные сведения для анализа накладных расходов:</text:p>
      <text:p text:style-name="P35">- расчет базы распределения;</text:p>
      <text:p text:style-name="P35">- расшифровка поэлементного состава статей накладных расходов;</text:p>
      <text:p text:style-name="P35">- удельный вес основной продукции в общем объеме товарной <text:s text:c="11"/><text:soft-page-break/>продукции, %;</text:p>
      <text:p text:style-name="P35">- плановая трудоемкость выпуска основной продукции (тыс. н/часов);</text:p>
      <text:p text:style-name="P35">- основная заработная плата производственных рабочих, иные показатели, принятые как база для расчета накладных расходов на продукцию (руб.);</text:p>
      <text:p text:style-name="P35">- данные по накладным расходам в период с 2013-2014 гг.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35">- иные документы и сведения;</text:p>
      <text:p text:style-name="P34"><text:span text:style-name="Основной_20_шрифт_20_абзаца"><text:span text:style-name="T44">10.<text:tab/>Копии всех заключений (согласований) военного представительства Министерства обороны Российской Федерации (далее -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span></text:span></text:p>
      <text:p text:style-name="P34"><text:span text:style-name="Основной_20_шрифт_20_абзаца"><text:span text:style-name="T44">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span></text:span></text:p>
      <text:p text:style-name="P34"><text:span text:style-name="Основной_20_шрифт_20_абзаца"><text:span text:style-name="T44">12.<text:tab/>Сведения о фактических объемах производства и реализации Продукции за последние три года по формам таблиц, приведенных в Приложениях №№ 1- 3;</text:span></text:span></text:p>
      <text:p text:style-name="P34"><text:span text:style-name="Основной_20_шрифт_20_абзаца"><text:span text:style-name="T44">13.<text:tab/>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span></text:span></text:p>
      <text:p text:style-name="P34"><text:span text:style-name="Основной_20_шрифт_20_абзаца"><text:span text:style-name="T44">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text:span></text:span><text:span text:style-name="Основной_20_шрифт_20_абзаца"><text:span text:style-name="T44">контракты) за последние три года;</text:span></text:span></text:p>
      <text:p text:style-name="P34"><text:span text:style-name="Основной_20_шрифт_20_абзаца"><text:span text:style-name="T44">15.<text:tab/>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span></text:span></text:p>
      <text:p text:style-name="P34"><text:span text:style-name="Основной_20_шрифт_20_абзаца"><text:span text:style-name="T44">16.<text:tab/>Оборотно-сальдовые ведомости по счетам бухгалтерского учета <text:s text:c="15"/>№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excel»);</text:span></text:span></text:p>
      <text:p text:style-name="P34"><text:span text:style-name="Основной_20_шрифт_20_абзаца"><text:span text:style-name="T44">17.<text:tab/>План счетов с подробной расшифровкой за период с 01.01.2013 по дату получения настоящего запроса;</text:span></text:span></text:p>
      <text:p text:style-name="P34"><text:span text:style-name="Основной_20_шрифт_20_абзаца"><text:span text:style-name="T44">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span></text:span></text:p>
      <text:p text:style-name="P34"><text:span text:style-name="Основной_20_шрифт_20_абзаца"><text:span text:style-name="T44">19.<text:tab/>Копии документов, содержащих сведения о политике ценообразования Предприятия за последние три года;</text:span></text:span></text:p>
      <text:p text:style-name="P34"><text:soft-page-break/><text:span text:style-name="Основной_20_шрифт_20_абзаца"><text:span text:style-name="T44">20.<text:tab/>Копии документов, содержащих сведения о сбытовой политике Предприятия за последние три года;</text:span></text:span></text:p>
      <text:p text:style-name="P34"><text:span text:style-name="Основной_20_шрифт_20_абзаца"><text:span text:style-name="T44">21.<text:tab/>Заполненные формы статистической отчетности № 5-з «Сведения о затратах на производство и реализацию продукции (работ, услуг)» за последние три года;</text:span></text:span></text:p>
      <text:p text:style-name="P34"><text:span text:style-name="Основной_20_шрифт_20_абзаца"><text:span text:style-name="T44">22.<text:tab/>Заполненные формы статистической отчетности № БМ «Баланс производственной мощности» за последние три года;</text:span></text:span></text:p>
      <text:p text:style-name="P34"><text:span text:style-name="Основной_20_шрифт_20_абзаца"><text:span text:style-name="T44">23.<text:tab/>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Запроса;</text:span></text:span></text:p>
      <text:p text:style-name="P34"><text:span text:style-name="Основной_20_шрифт_20_абзаца"><text:span text:style-name="T44">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span></text:span></text:p>
      <text:p text:style-name="P34"><text:span text:style-name="Основной_20_шрифт_20_абзаца"><text:span text:style-name="T44">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3-2014 годах;</text:span></text:span></text:p>
      <text:p text:style-name="P34"><text:span text:style-name="Основной_20_шрифт_20_абзаца"><text:span text:style-name="T44">26.<text:tab/>Перечень федеральных целевых программ, в которых принимает участие Предприятие и их содержание;</text:span></text:span></text:p>
      <text:p text:style-name="P33"><text:span text:style-name="Основной_20_шрифт_20_абзаца">27.<text:tab/>Контактные данные лица (Ф.И.О., должность, телефон) с которым </text:span><text:span text:style-name="Основной_20_шрифт_20_абзаца">могут связаться сотрудники антимонопольного органа по данному вопросу.</text:span></text:p>
      <text:p text:style-name="P17">Программа отслеживания почтовых отправлений ФГУП «Почта России» свидетельствует о том, что Запрос был вручен <text:span text:style-name="Основной_20_шрифт_20_абзаца"><text:span text:style-name="T30">АНО НТЦ «ЭЛИФОМ»</text:span></text:span> 19.06.2015.</text:p>
      <text:p text:style-name="P23"><text:span text:style-name="Основной_20_шрифт_20_абзаца"><text:span text:style-name="T24">АНО НТЦ «ЭЛИФОМ»</text:span></text:span><text:span text:style-name="T31"> информацию по Запросу в указанный срок<text:line-break/>в ФАС России не представило. Ходатайств о продлении срока предоставления информации по Запросу в ФАС России не поступало.</text:span></text:p>
      <text:p text:style-name="P8">До настоящего времени запрошенная информация в ФАС России <text:s/>не поступала.</text:p>
      <text:p text:style-name="P20"><text:span text:style-name="T6">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text:span><text:soft-page-break/><text:span text:style-name="T6">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41">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6">.</text:span></text:p>
      <text:p text:style-name="P21">Таким образом, в действиях <text:span text:style-name="Основной_20_шрифт_20_абзаца"><text:span text:style-name="T25">АНО НТЦ «ЭЛИФОМ»</text:span></text:span> усматриваются признаки нарушения части 1 статьи 25 Закона о защите конкуренции, <text:span text:style-name="T47"><text:s/>выразившегося в непредставлении в антимонопольный орган по его мотивированному требованию сведений (документов и материалов) в установленный срок.</text:span></text:p>
      <text:p text:style-name="P17"><text:span text:style-name="Основной_20_шрифт_20_абзаца"><text:span text:style-name="T39">Административная ответственность за данное правонарушение предусмотрена частью 5 статьи 19.8 </text:span></text:span><text:span text:style-name="Основной_20_шрифт_20_абзаца"><text:span text:style-name="T40">Кодекса Российской Федерации об административных правонарушениях (далее – КоАП)</text:span></text:span><text:span text:style-name="Основной_20_шрифт_20_абзаца"><text:span text:style-name="T39">,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text:span></text:span><text:span text:style-name="Основной_20_шрифт_20_абзаца"><text:span text:style-name="T39">лиц в размере от пятидесяти тысяч до пятисот тысяч рублей.</text:span></text:span></text:p>
      <text:p text:style-name="P20"><text:span text:style-name="T7">Как следует из материалов дела и установленных обстоятельств, у <text:s text:c="9"/></text:span><text:span text:style-name="Основной_20_шрифт_20_абзаца"><text:span text:style-name="T16">АНО НТЦ «ЭЛИФОМ»</text:span></text:span><text:span text:style-name="Основной_20_шрифт_20_абзаца"><text:span text:style-name="T11"> </text:span></text:span><text:span text:style-name="Основной_20_шрифт_20_абзаца"><text:span text:style-name="T8">имелась возможность не совершать указанные действия, однако </text:span></text:span><text:span text:style-name="Основной_20_шрифт_20_абзаца"><text:span text:style-name="T14">АНО НТЦ «ЭЛИФОМ»</text:span></text:span><text:span text:style-name="Основной_20_шрифт_20_абзаца"><text:span text:style-name="T17"> </text:span></text:span><text:span text:style-name="Основной_20_шрифт_20_абзаца"><text:span text:style-name="T8">не сделало этого, виновно совершив тем самым, административное правонарушение, ответственность за совершение которое установлена частью 5 статьи 19.8 КоАП.</text:span></text:span></text:p>
      <text:p text:style-name="P20"><text:span text:style-name="T12">Факт совершения административного правонарушения<text:line-break/></text:span><text:span text:style-name="Основной_20_шрифт_20_абзаца"><text:span text:style-name="T14">АНО НТЦ «ЭЛИФОМ»</text:span></text:span><text:span text:style-name="T12"> подтверждается протоколом от 21.08.2015 по делу об административном правонарушении </text:span><text:span text:style-name="T21">№ 4-19.8-682/00-06-15</text:span><text:span text:style-name="T12">, а также другими материалами дела. </text:span></text:p>
      <text:p text:style-name="P20"><text:span text:style-name="T12">Срок давности привлечения</text:span><text:span text:style-name="Основной_20_шрифт_20_абзаца"><text:span text:style-name="T9"> </text:span></text:span><text:span text:style-name="Основной_20_шрифт_20_абзаца"><text:span text:style-name="T14">АНО НТЦ «ЭЛИФОМ»</text:span></text:span><text:span text:style-name="Основной_20_текст_20__28_5_29__5f_"><text:span text:style-name="T10"> </text:span></text:span><text:span text:style-name="T12">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7">При назначении административного наказания юридическому лицу учитываются характер совершенного им административного правонарушения, <text:soft-page-break/>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0"><text:span text:style-name="T12">При рассмотрении дела в отношении</text:span><text:span text:style-name="Основной_20_шрифт_20_абзаца"><text:span text:style-name="T18"> </text:span></text:span><text:span text:style-name="Основной_20_шрифт_20_абзаца"><text:span text:style-name="T14">АНО НТЦ «ЭЛИФОМ»</text:span></text:span><text:span text:style-name="Основной_20_шрифт_20_абзаца"><text:span text:style-name="T15"> </text:span></text:span><text:span text:style-name="T12">обстоятельств смягчающих административную ответственность не установлено.</text:span></text:p>
      <text:p text:style-name="P13">В качестве обстоятельства отягчающего административную ответственность в соответствии с пунктом 1 части 1 статьи 4.3. КоАП, установлено продолжение противоправного поведения, несмотря на требование уполномоченных на то лиц прекратить его.</text:p>
      <text:p text:style-name="P25"><text:span text:style-name="Основной_20_шрифт_20_абзаца"><text:span text:style-name="T12">Вывод о том, что указанный протокол по делу<text:line-break/>№ 4-19.8-682/00-06-15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постановление ФАС Поволжского округа от 15.11.2011 по делу № А55-2937/2011). Однако, <text:s text:c="19"/></text:span></text:span><text:span text:style-name="Основной_20_шрифт_20_абзаца"><text:span text:style-name="T3">АНО НТЦ «ЭЛИФОМ»</text:span></text:span><text:span text:style-name="Основной_20_шрифт_20_абзаца"><text:span text:style-name="T12"> не совершил</text:span></text:span><text:span text:style-name="Основной_20_шрифт_20_абзаца"><text:span text:style-name="T1">а</text:span></text:span><text:span text:style-name="Основной_20_шрифт_20_абзаца"><text:span text:style-name="T12"> никаких действий, направленных на прекращение противоправного поведения.</text:span></text:span></text:p>
      <text:p text:style-name="P11">На основании изложенного, учитывая характер и обстоятельства совершенного правонарушения, руководствуясь частью 5 статьи 19.8 КоАП, <text:s text:c="14"/>а также статьями 23.48, 29.9 КоАП, </text:p>
      <text:p text:style-name="P31"/>
      <text:p text:style-name="P12">ПОСТАНОВИЛ:</text:p>
      <text:p text:style-name="P15"/>
      <text:p text:style-name="P24"><text:span text:style-name="T12">Признать</text:span><text:span text:style-name="Основной_20_шрифт_20_абзаца"><text:span text:style-name="T9"> </text:span></text:span><text:span text:style-name="Основной_20_шрифт_20_абзаца"><text:span text:style-name="T14">АНО НТЦ «ЭЛИФОМ»</text:span></text:span><text:span text:style-name="Основной_20_шрифт_20_абзаца"><text:span text:style-name="T22"> </text:span></text:span><text:span text:style-name="Основной_20_шрифт_20_абзаца"><text:span text:style-name="T37">(адрес: 127051, г. Москва, <text:s text:c="33"/>пер <text:s/>Сухаревский М., д. 9, стр. 1, оф. 36</text:span></text:span><text:span text:style-name="Основной_20_шрифт_20_абзаца"><text:span text:style-name="T38">; дата регистрации в качестве юридического лица – 06.08.1997; ОГРН 1027739884809; ИНН 7702194173; <text:s text:c="10"/></text:span></text:span><text:span text:style-name="Основной_20_шрифт_20_абзаца"><text:span text:style-name="T38">КПП 770201001)</text:span></text:span><text:span text:style-name="Основной_20_шрифт_20_абзаца"><text:span text:style-name="T37"> </text:span></text:span><text:span text:style-name="T12">виновным в совершении административного правонарушения, </text:span><text:span text:style-name="T12">ответственность за которое предусмотрена частью 5 статьи 19.8 КоАП и назначить ему наказание в виде административного штрафа в размере 150 000 (сто пятьдесят тысяч) рублей.</text:span></text:p>
      <text:p text:style-name="P1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2"><text:span text:style-name="T4">Согла</text:span><text:span text:style-name="T23">сно Федеральному закону от </text:span><text:span text:style-name="T48">01.12.2014 № 384-ФЗ</text:span><text:span text:style-name="T23"> «О федеральном бюджете на 2015 год и на плановый период 2016 и 2017 годов» и приказу </text:span><text:span text:style-name="T19">Министерства финансов России от 16.12.2014 </text:span><text:span text:style-name="T20">№</text:span><text:span text:style-name="T19"> 150н «</text:span><text:span text:style-name="T48">О внесении изменений в </text:span><text:soft-page-break/><text:span text:style-name="T48">Указания о порядке применения бюджетной классификации Российской Федерации, утвержденные приказом Министерства финансов Российской Федерации от 01.07.2013 № 65н» </text:span><text:span text:style-name="T23">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22">Реквизиты для уплаты административного штрафа:</text:p>
      <text:p text:style-name="P24"><text:span text:style-name="T42">ID </text:span><text:span text:style-name="T43">начисления: Ъ2016a6AS04160146027</text:span></text:p>
      <text:p text:style-name="P22">Получатель ИНН 7703516539 </text:p>
      <text:p text:style-name="P22">КПП 770301001</text:p>
      <text:p text:style-name="P22">Межрегиональное операционное УФК</text:p>
      <text:p text:style-name="P22">(Для ФАС России л/с 04951001610)</text:p>
      <text:p text:style-name="P22">КБК 161 1 1602010 016000 140</text:p>
      <text:p text:style-name="P22">ОКТМО 45380000</text:p>
      <text:p text:style-name="P22">ОПЕРУ-1 Банка России г. Москвы</text:p>
      <text:p text:style-name="P22">БИК 044501002</text:p>
      <text:p text:style-name="P22">Расчетный счет 40101810500000001901</text:p>
      <text:p text:style-name="P24"><text:span text:style-name="T4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46">(499) 755-23-24.</text:span></text:p>
      <text:p text:style-name="P1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0">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616FA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Numbering_20_Symbols" style:display-name="Numbering Symbols"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blue1" style:family="text">
      <style:text-properties fo:color="#2787d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6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B616FA16.png" xlink:type="simple" xlink:show="embed" xlink:actuate="onLoad"/></draw:frame><draw:frame draw:style-name="Mfr1" draw:name="Врезка1" text:anchor-type="paragraph" svg:x="0.499cm" svg:y="28.7cm" svg:width="4.8cm" draw:z-index="1"><draw:text-box fo:min-height="0.041cm"><text:p text:style-name="Frame_20_contents">2015-78290(1) </text:p></draw:text-box></draw:frame><draw:frame draw:style-name="Mfr2" draw:name="SpdBarcode" text:anchor-type="paragraph" svg:x="0cm" svg:width="3.6cm" svg:height="0.78cm" draw:z-index="2"><draw:image xlink:href="Pictures/10000201000000780000001AB616FA16.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1T11:23:21.59</meta:creation-date>
    <dc:date>2015-09-08T12:21:53.50</dc:date>
    <meta:editing-duration>PT31S</meta:editing-duration>
    <meta:editing-cycles>1</meta:editing-cycles>
    <meta:generator>OpenOffice.org/3.4.1$Win32 OpenOffice.org_project/341m1$Build-9593</meta:generator>
    <meta:print-date>2015-09-07T10:55:55.94</meta:print-date>
    <meta:document-statistic meta:table-count="0" meta:image-count="2" meta:object-count="0" meta:page-count="7" meta:paragraph-count="93" meta:word-count="2073" meta:character-count="16701"/>
    <meta:user-defined meta:name="Поле 1"/>
    <meta:user-defined meta:name="Поле 2"/>
    <meta:user-defined meta:name="Поле 3"/>
    <meta:user-defined meta:name="Поле 4"/>
  </office:meta>
</office:document-meta>
</file>