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FDB5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8.89cm" fo:margin-right="0cm" fo:margin-top="0cm" fo:margin-bottom="0cm" fo:text-indent="0cm" style:auto-text-indent="false"/>
    </style:style>
    <style:style style:name="P3" style:family="paragraph" style:parent-style-name="Text_20_body">
      <style:paragraph-properties fo:margin-left="8.89cm" fo:margin-right="0cm" fo:margin-top="0cm" fo:margin-bottom="0cm" fo:text-indent="0cm" style:auto-text-indent="false"/>
      <style:text-properties fo:font-size="14pt"/>
    </style:style>
    <style:style style:name="P4" style:family="paragraph" style:parent-style-name="Text_20_body">
      <style:paragraph-properties fo:margin-left="8.89cm" fo:margin-right="0cm" fo:margin-top="0cm" fo:margin-bottom="0cm" fo:text-indent="0cm" style:auto-text-indent="false"/>
      <style:text-properties fo:color="#00000a" fo:font-size="14pt"/>
    </style:style>
    <style:style style:name="P5" style:family="paragraph" style:parent-style-name="Text_20_body">
      <style:paragraph-properties fo:margin-left="8.89cm" fo:margin-right="0cm" fo:margin-top="0cm" fo:margin-bottom="0cm" fo:text-indent="0cm" style:auto-text-indent="false"/>
      <style:text-properties fo:color="#00000a" fo:font-size="14pt" fo:font-style="italic"/>
    </style:style>
    <style:style style:name="P6"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center" style:justify-single-word="false" fo:text-indent="1.249cm" style:auto-text-indent="false"/>
    </style:style>
    <style:style style:name="P10" style:family="paragraph" style:parent-style-name="Text_20_body">
      <style:paragraph-properties fo:margin-left="0cm" fo:margin-right="0cm" fo:margin-top="0cm" fo:margin-bottom="0cm" fo:text-align="justify" style:justify-single-word="false" fo:text-indent="1.249cm" style:auto-text-indent="false"/>
      <style:text-properties fo:color="#000000"/>
    </style:style>
    <style:style style:name="P11" style:family="paragraph" style:parent-style-name="Text_20_body">
      <style:paragraph-properties fo:margin-left="0cm" fo:margin-right="0cm" fo:margin-top="0cm" fo:margin-bottom="0cm" fo:text-align="justify" style:justify-single-word="false" fo:text-indent="1.24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1" fo:font-size="14pt"/>
    </style:style>
    <style:style style:name="P19" style:family="paragraph" style:parent-style-name="Text_20_body">
      <style:paragraph-properties fo:margin-top="0cm" fo:margin-bottom="0cm" fo:text-align="justify" style:justify-single-word="false"/>
      <style:text-properties fo:font-size="14pt"/>
    </style:style>
    <style:style style:name="P20" style:family="paragraph" style:parent-style-name="Text_20_body">
      <style:paragraph-properties fo:margin-top="0cm" fo:margin-bottom="0cm" fo:text-align="center" style:justify-single-word="false"/>
      <style:text-properties fo:font-size="14pt"/>
    </style:style>
    <style:style style:name="P21" style:family="paragraph" style:parent-style-name="Text_20_body">
      <style:paragraph-properties fo:margin-top="0cm" fo:margin-bottom="0cm" fo:text-align="center" style:justify-single-word="false"/>
      <style:text-properties fo:font-size="14pt" style:font-size-asian="14pt" style:font-size-complex="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style:text-properties fo:font-size="10pt"/>
    </style:style>
    <style:style style:name="P25" style:family="paragraph" style:parent-style-name="Text_20_body">
      <style:paragraph-properties fo:margin-top="0cm" fo:margin-bottom="0cm" fo:background-color="#ffffff">
        <style:background-image/>
      </style:paragraph-properties>
      <style:text-properties fo:font-size="14pt"/>
    </style:style>
    <style:style style:name="P26" style:family="paragraph" style:parent-style-name="Text_20_body" style:master-page-name="First_20_Page">
      <style:paragraph-properties fo:margin-left="0cm" fo:margin-right="0cm" fo:margin-top="0cm" fo:margin-bottom="0cm" fo:text-align="center" style:justify-single-word="false" fo:text-indent="1.249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1" fo:font-size="14pt"/>
    </style:style>
    <style:style style:name="T2" style:family="text">
      <style:text-properties fo:font-size="14pt"/>
    </style:style>
    <style:style style:name="T3" style:family="text">
      <style:text-properties fo:color="#000000"/>
    </style:style>
    <style:style style:name="T4"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e70706-0d1b-4971-8e3a-faa54f7227ce" text:name="BossProviderVariable"/>
      </text:user-field-decls>
      <text:p text:style-name="P26"><text:span text:style-name="T2">ПОСТАНОВЛЕНИЕ</text:span></text:p>
      <text:p text:style-name="P6">о прекращении производства</text:p>
      <text:p text:style-name="P8">по делу об административном правонарушении</text:p>
      <text:p text:style-name="P9"> №<text:span text:style-name="T1">АГОЗ-34/15</text:span></text:p>
      <text:p text:style-name="P9"> </text:p>
      <text:p text:style-name="P18">«01» сентября 2015 года                                                                               г. Москва</text:p>
      <text:p text:style-name="P19">14:30</text:p>
      <text:p text:style-name="P22"> </text:p>
      <text:p text:style-name="P7">Я, заместитель начальника Управления контроля государственного оборонного заказа ФАС России, Чужавский А.В., при рассмотрении материалов по обращению государственного заказчика о согласовании заключения контракта с ООО «ПРОМТЕХНОЛОГИЯ» по результатам несостоявшегося закрытого аукциона (н/вх №1819с от 14.04.2015) по делу №КЗТ-14/15 от 22.04.2015 (н/исх. №28/26/0756 от 24.04.2015) в отношении должностного лица государственного заказчика, утвердившего документацию о закрытом аукционе (далее — должностное лицо), XXXXXXXXXXXXXXXXXXXXXXXXXXXXXXXXXXXXXXXXXXXXXXXXXXXXXXXXXXXXXXXXXXXXXXXXXXXXXXXXXXXXXXXXXXXXXXXXXXXXXXXXXXXXXXXXXXXXXXXXXXXX выявил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КоАП РФ), </text:p>
      <text:p text:style-name="P11"> </text:p>
      <text:p text:style-name="P20">УСТАНОВИЛ:</text:p>
      <text:p text:style-name="P23"> </text:p>
      <text:p text:style-name="P14"><text:span text:style-name="T3">Протокол по делу об административном правонарушении от 18.08.2015 №АГОЗ-34/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должностным лицом XXXXXXXXXXXXX административного правонарушения,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14">Протокол по делу об административном правонарушении №АГОЗ-34/15 от 18.08.2015 составлен уполномоченным лицом с участием XXXXXXXXXXXXX по доверенности от 06.10.2014, <text:span text:style-name="T3">предусматривающей право представлять интересы XXXXXXXXXXXXX</text:span></text:p>
      <text:p text:style-name="P14">В день рассмотрения протокола по делу об административном правонарушении от 18.08.2015 и материалов дела об административном правонарушении №АГОЗ-34/15 в ФАС России прибыл XXXXXXXXXXXXX</text:p>
      <text:p text:style-name="P14">Имеются сведения о надлежащем уведомлении XXXXXXXXXXXXX о времени и месте рассмотрения протокола по делу об административном <text:soft-page-break/>правонарушении от 18.08.2015 и материалов дела об административном правонарушении №АГОЗ-34/15, телеграмма №323158 от 24.08.2015.</text:p>
      <text:p text:style-name="P1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4">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4">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2">Никто не обязан свидетельствовать против себя самого, своего супруга и близких родственников.</text:p>
      <text:p text:style-name="P14">Так, в соответствии с пунктом 2 Порядка согласования применения закрытых способов определения поставщиков (подрядчиков, исполнителей), заключения контракта с единственным поставщиком (подрядчиком, исполнителем), утвержденным приказом Минэкономразвития России от 13.09.2013 №537, государственный заказчик направил в ФАС России обращение о согласовании заключения контракта с ООО «ПРОМТЕХНОЛОГИЯ» по результатам несостоявшегося закрытого аукциона (н/вх №1819с от 14.04.2015). В результате которого комиссией ФАС России по контролю в сфере государственного оборонного заказа принято решение №КЗТ-14/15 от 22.04.2015 (н/исх. №28/26/0756 от 24.04.2015) об отказе согласования заключения контракта с ООО «ПРОМТЕХНОЛОГИЯ» и выявлены нарушения законодательства Российской Федерации о контрактной системе в сфере <text:soft-page-break/>закупок.</text:p>
      <text:p text:style-name="P14">В ходе рассмотрения представленных материалов на предмет соответствия единственного участника закупки требованиям государственного заказчика, установленным в документации о закрытом аукционе, установлено следующее.</text:p>
      <text:p text:style-name="P14">В соответствии с пунктом 1 части 1 статьи 31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устанавливает единые требования к участникам закупки, а именно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4">В соответствии с частью 5 статьи 31 Закона о контрактной системе информация об установленных требованиях в соответствии с частями 1, 1.1, 2 и 2.1 настоящей статьи указывается заказчиком в извещении об осуществлении закупки и документации о закупке.</text:p>
      <text:p text:style-name="P14">В нарушение требований части 5 статьи 31 Закона о контрактной системе в документации о закрытом аукционе отсутствует информация об установленных требованиях к лицам, осуществляющим поставку товара, выполнение работы, оказание услуги, являющихся объектом закупки, а именно: в части лицензии на вид деятельности, соответствующей предмету закупки.</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административная ответственность.</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Документация о закрытом аукционе утверждена должностным лицом - <text:soft-page-break/><text:span text:style-name="T3">XXXXXXXXXXXXX</text:span></text:p>
      <text:p text:style-name="P12">Таким образом, должностным лицом - XXXXXXXXXXXXX нарушены требования части 5 статьи 31 Закона о контрактной системе, что в силу статьи 2.1 КоАП РФ является административным правонарушением, ответственность за которое предусмотрена частью 4.2 статьи 7.30 КоАП РФ.</text:p>
      <text:p text:style-name="P12">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4">Местом совершения административного правонарушения является место утверждения документации о закрытом аукционе.</text:p>
      <text:p text:style-name="P12">Временем совершения административного правонарушения является дата утверждения документации о закрытом аукционе – 06.03.2015.</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е лица к административной ответственности в порядке статьи 4.5 КоАП РФ не истек.</text:p>
      <text:p text:style-name="P14">К протоколу об административном правонарушении от 18.08.2015 по делу №АГОЗ-34/15 представлены объяснения XXXXXXXXXXXXX, в которых сообщается о том, что информация об обосновании сведений о закупке товаров, необходимых для обеспечения федеральных нужд к сведениям, составляющим государственную тайну и реквизиты документов, подтверждающих право участников закрытого аукциона на работу со сведениями, составляющими государственную тайну (номера и даты выдачи лицензий), были представлены в уполномоченный орган при согласовании проведения закрытого аукциона. Повторное истребование указанных документов в составе заявки на участие в закрытом аукционе Законом о контрактной системе не предусмотрено.</text:p>
      <text:p text:style-name="P14">Аналогичные объяснения даны в ходе рассмотрения административного дела. </text:p>
      <text:p text:style-name="P14">Кроме того, даны пояснения о повторном осуществлении процедуры определения поставщика путем проведения аукциона в электронной форме. По окончанию срока подачи заявок снова была подана только одна заявка ООО «ПРОМТЕХНОЛОГИЯ», которая признана соответствующей требованиям документации об аукционе, что в результате заключен государственный контракт.</text:p>
      <text:p text:style-name="P14"><text:soft-page-break/>Учитывая, что XXXXXXXXXXXXX правонарушение совершено не умышленно, государственный контракт по результатам проведенного с нарушениями требований Закона о контрактной системе закрытого аукциона не заключен,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4">Данные обстоятельства в соответствии со статьей 4.2 КоАП РФ являются смягчающими административную ответственность.</text:p>
      <text:p text:style-name="P14">В ходе рассмотрения административного дела 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14">Учитывая вышеизложенное, допущенное должностным лицом – XXXXXXXXXXXXX правонарушение можно расценивать как малозначительное.</text:p>
      <text:p text:style-name="P14">На основании изложенного, рассмотрев материалы дела, в том числе письменное возражение, представленные в ходе составления протокола об административном правонарушении, объяснения лиц и оценив все обстоятельства дела в их совокупности, руководствуясь статьями 2.1, 2.9, 4.2, 4.5, 23.66, 29.9, 29.10 КоАП РФ,</text:p>
      <text:p text:style-name="P14"> </text:p>
      <text:p text:style-name="P21">ПОСТАНОВИЛ:</text:p>
      <text:p text:style-name="P17"> </text:p>
      <text:p text:style-name="P13">1. Производство по делу об административном правонарушении №АГОЗ-34/15 в отношении должностного лица – XXXXXXXXXXXXX<text:span text:style-name="T3"> </text:span>прекратить в связи с малозначительностью совершенного административного правонарушения.</text:p>
      <text:p text:style-name="P15">2. В соответствии со статьей 2.9 КоАП РФ должностному лицу – XXXXXXXXXXXXX объявить устное замечание.</text:p>
      <text:p text:style-name="P13">В соответствии со статьями 30.1, 30.3 КоАП РФ постановление по делу об административном правонарушении может быть обжаловано вышестоящему должностному лицу либо в суд в течении 10 суток со дня вручения или получения копии постановления.</text:p>
      <text:p text:style-name="P27"><text:span text:style-name="T1">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FDB5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EFDB55D.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8:54:06.22</meta:creation-date>
    <dc:date>2015-09-08T12:35:05</dc:date>
    <meta:editing-duration>PT20M21S</meta:editing-duration>
    <meta:editing-cycles>3</meta:editing-cycles>
    <meta:generator>OpenOffice.org/3.4.1$Win32 OpenOffice.org_project/341m1$Build-9593</meta:generator>
    <meta:document-statistic meta:table-count="0" meta:image-count="1" meta:object-count="0" meta:page-count="5" meta:paragraph-count="59" meta:word-count="1440" meta:character-count="12232"/>
    <meta:user-defined meta:name="Поле 1"/>
    <meta:user-defined meta:name="Поле 2"/>
    <meta:user-defined meta:name="Поле 3"/>
    <meta:user-defined meta:name="Поле 4"/>
  </office:meta>
</office:document-meta>
</file>