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C3C6E7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8.742cm" fo:margin-right="0cm" fo:text-indent="0cm" style:auto-text-indent="false"/>
    </style:style>
    <style:style style:name="P3" style:family="paragraph" style:parent-style-name="Text_20_body">
      <style:paragraph-properties fo:margin-left="8.742cm" fo:margin-right="0cm" fo:text-indent="0cm" style:auto-text-indent="false"/>
      <style:text-properties fo:font-size="14pt"/>
    </style:style>
    <style:style style:name="P4" style:family="paragraph" style:parent-style-name="Text_20_body">
      <style:paragraph-properties fo:margin-left="8.74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color="#000000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/>
      <style:text-properties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size="14pt" fo:font-weight="bold"/>
    </style:style>
    <style:style style:name="T4" style:family="text">
      <style:text-properties fo:color="#000000"/>
    </style:style>
    <style:style style:name="T5" style:family="text">
      <style:text-properties fo:color="#000000" fo:font-size="14pt"/>
    </style:style>
    <style:style style:name="T6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7d4d729-a136-44cb-bf15-d231c9dc8652" text:name="BossProviderVariable"/>
      </text:user-field-decls>
      <text:p text:style-name="P13"><text:span text:style-name="T1">ОПРЕДЕЛЕНИЕ</text:span></text:p>
      <text:p text:style-name="P9">об истребовании дополнительных необходимых</text:p>
      <text:p text:style-name="P9">материалов по делу об административном правонарушении</text:p>
      <text:p text:style-name="P7">№ <text:span text:style-name="T1">АГОЗ-5</text:span><text:span text:style-name="T2">9</text:span><text:span text:style-name="T1">/15</text:span> </text:p>
      <text:p text:style-name="P7"> </text:p>
      <text:p text:style-name="P5"><text:span text:style-name="T1">«07» сентября 2015 года                                                                               г. Москва</text:span> </text:p>
      <text:p text:style-name="P5"> </text:p>
      <text:p text:style-name="P11">Я,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, Ибрашев Руслан Джамильевич, рассмотрев материалы дела об административном правонарушении, возбужденного определением от 07.09.2015 №АГОЗ-59/15 в отношении члена комиссии ФГУП «Всероссийский научно-исследовательский институт авиационных материалов» XXXXXXXXXXXXXXXXXXXXXXXXXXXX по признакам административного правонарушения, предусмотренного частью 2 статьи 7.30 Кодекса Российской Федерации об административных правонарушениях (далее — КоАП РФ), руководствуясь статьей 26.10 КоАП РФ,</text:p>
      <text:p text:style-name="P5"> </text:p>
      <text:p text:style-name="P9">ОПРЕДЕЛИЛ:</text:p>
      <text:p text:style-name="P7"> </text:p>
      <text:p text:style-name="P12"><text:span text:style-name="T5">ФГУП «Всероссийский научно-исследовательский институт авиационных материалов», XXXXXXXXXXXXXXXXXXXXXXXXXXXX </text:span><text:span text:style-name="T1">надлежит </text:span><text:span text:style-name="T3">в трехдневный срок</text:span><text:span text:style-name="T1"> со дня получения настоящего определения представить в ФАС России следующие документы:</text:span></text:p>
      <text:p text:style-name="P11">1) паспортные данные <text:span text:style-name="T4">XXXXXXXXXXXXXXXXXXXXXXXXXXXX</text:span> с указанием фактического места проживания, места и даты рождения;</text:p>
      <text:p text:style-name="P12"><text:span text:style-name="T1">2) надлежащим образом заверенные копии документов, подтверждающих порядок формирования и полномочия членов единой комиссии</text:span> <text:span text:style-name="T1">ФГУП «Всероссийский научно-исследовательский институт авиационных материалов».</text:span></text:p>
      <text:p text:style-name="P11">При невозможности представления указанных сведений организация обязана <text:span text:style-name="T6">в трехдневный срок</text:span> уведомить об этом в письменной форме ФАС России.</text:p>
      <text:p text:style-name="P12"><text:span text:style-name="T1">Непредставление указанных сведений в срок влечет административную ответственность на основании статьи 19.7.2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C3C6E7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1C3C6E76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20:55:15.72</meta:creation-date>
    <dc:date>2015-09-08T12:44:51.25</dc:date>
    <meta:editing-duration>PT1M4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8" meta:word-count="172" meta:character-count="1679"/>
    <meta:user-defined meta:name="Поле 1"/>
    <meta:user-defined meta:name="Поле 2"/>
    <meta:user-defined meta:name="Поле 3"/>
    <meta:user-defined meta:name="Поле 4"/>
  </office:meta>
</office:document-meta>
</file>