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4A3F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9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1" fo:font-style="normal" fo:font-weight="normal" fo:background-color="transparent" style:font-name-asian="TimesNewRomanPSMT" style:font-name-complex="TimesNewRomanPSM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035ae-5b8d-4c9e-936f-d8c530303ad7" text:name="BossProviderVariable"/>
      </text:user-field-decls>
      <text:p text:style-name="P23"><text:span text:style-name="T13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 <text:s/><text:span text:style-name="T1">4-00-639/00-02-15</text:span></text:p>
      <text:p text:style-name="P7"/>
      <text:p text:style-name="P8">«3» сентября 2015 г. <text:s text:c="86"/>г. Москва</text:p>
      <text:p text:style-name="P8"/>
      <text:p text:style-name="P11"><text:span text:style-name="T3">Я, заместитель начальника Правового управления Федеральной антимонопольной службы К</text:span><text:span text:style-name="T4">узьмин В.В.</text:span><text:span text:style-name="T3">, рассмотрев протокол и материалы дела об административном правонарушении № 4-00-639/00-02-15, возбужденного в отношении </text:span><text:span text:style-name="T7">ООО «ЛУКОЙЛ-АЭРО» </text:span><text:span text:style-name="T5">(место нахождения: </text:span><text:span text:style-name="T6">109028</text:span><text:span text:style-name="T5">, г. Москва, Покровский бульвар, дом 3, стр. 1; </text:span><text:span text:style-name="Основной_20_шрифт_20_абзаца"><text:span text:style-name="T8">дата регистрации в качестве юридического лица — 10.06.2003; </text:span></text:span><text:span text:style-name="T5">ОГРН </text:span><text:span text:style-name="T9">1037702027670</text:span><text:span text:style-name="T5">, ИНН </text:span><text:span text:style-name="T6">7702354081</text:span><text:span text:style-name="T5">, КПП </text:span><text:span text:style-name="T6">770901001</text:span><text:span text:style-name="T5">)</text:span><text:span text:style-name="T3">,</text:span></text:p>
      <text:p text:style-name="P12"/>
      <text:p text:style-name="P13">УСТАНОВИЛ:</text:p>
      <text:p text:style-name="P14"/>
      <text:p text:style-name="P19">Необходимость в дополнительном изучении материалов дела об административном правонарушении № <text:span text:style-name="T10">4-00-639/00-02-15</text:span>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3">ОПРЕДЕЛИЛ:</text:p>
      <text:p text:style-name="P14"/>
      <text:list xml:id="list2131573036456681162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00-639/00-02-15 до 03.10.2015.</text:p>
                </text:list-item>
                <text:list-item>
                  <text:p text:style-name="P21">Дело об административном правонарушении № 4-00-639/00-02-15 отложить.</text:p>
                </text:list-item>
              </text:list>
            </text:list-item>
          </text:list>
        </text:list-item>
      </text:list>
      <text:p text:style-name="P22"><text:span text:style-name="T14"><text:tab/>3.<text:tab/>Назначить рассмотрение дела об административном правонарушении № 4-00-630/00-02-15 на «24» сентября 2015 года в 15 часов <text:s text:c="12"/></text:span><text:span text:style-name="T12">45</text:span><text:span text:style-name="T14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4A3FB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4A3FB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35:53.99</meta:creation-date>
    <dc:date>2015-09-08T12:48:14.90</dc:date>
    <meta:editing-duration>PT1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2" meta:character-count="1325"/>
    <meta:user-defined meta:name="Поле 1"/>
    <meta:user-defined meta:name="Поле 2"/>
    <meta:user-defined meta:name="Поле 3"/>
    <meta:user-defined meta:name="Поле 4"/>
  </office:meta>
</office:document-meta>
</file>