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CA683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 fo:font-weight="bold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fo:color="#000000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0pt"/>
    </style:style>
    <style:style style:name="P15" style:family="paragraph" style:parent-style-name="Text_20_body" style:master-page-name="First_20_Page">
      <style:paragraph-properties fo:margin-top="0cm" fo:margin-bottom="0cm" style:page-number="auto"/>
    </style:style>
    <style:style style:name="T1" style:family="text">
      <style:text-properties fo:color="#000000" style:font-name="Times New Roman1" fo:font-size="14pt"/>
    </style:style>
    <style:style style:name="T2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320a67-d9c3-4cba-ab25-e6ace898e761" text:name="BossProviderVariable"/>
      </text:user-field-decls>
      <text:p text:style-name="P15"/>
      <text:p text:style-name="P4">Ответчик:</text:p>
      <text:p text:style-name="P3">ПАО «Мосэнергосбыт»</text:p>
      <text:p text:style-name="P2"> </text:p>
      <text:p text:style-name="P5">ул. Вавилова, д. 9,<text:line-break/>г. Москва, 117312</text:p>
      <text:p text:style-name="P2"> </text:p>
      <text:p text:style-name="P4">Заявитель:</text:p>
      <text:p text:style-name="P3">ОАО «ФИИЦ М» </text:p>
      <text:p text:style-name="P2"> </text:p>
      <text:p text:style-name="P5">ул. НАТИ, д. 13, с. Новый быт,<text:line-break/>Московская обл., 142322</text:p>
      <text:p text:style-name="P9"> </text:p>
      <text:p text:style-name="P9"> </text:p>
      <text:p text:style-name="P9"> </text:p>
      <text:p text:style-name="P10">ОПРЕДЕЛЕНИЕ</text:p>
      <text:p text:style-name="P10">о назначении дела № 1-10-130/00-21-15 о нарушении антимонопольного законодательства к рассмотрению</text:p>
      <text:p text:style-name="P9"> </text:p>
      <text:p text:style-name="P11">«7» сентября 2015 г.                                                                                      <text:s/>г. Москва</text:p>
      <text:p text:style-name="P9"> </text:p>
      <text:p text:style-name="P8"><text:span text:style-name="T2">Председатель Комиссии Федеральной антимонопольной службы по рассмотрению дела о нарушении антимонопольного законодательства, начальник Управления антимонопольного и тарифного регулирования электроэнергетики и теплоснабжения ФАС России В.Г. Королёв на основании приказа ФАС России от 04.09.2015 № 809/15 о возбуждении дела и создании Комиссии по рассмотрению дела о нарушении антимонопольного законодательства по признакам нарушения Публичным акционерным обществом «Мосэнергосбыт» (место нахождения: 117312, г. Москва, <text:s text:c="15"/>ул. Вавилова, д. 9; ИНН 7736520080, ОГРН 773601001) части 1 статьи 10 Федерального закона от 26.07.2006 № 135-Ф3 «О защите конкуренции», </text:span><text:span text:style-name="T1">выразившегося в одностороннем расторжении договора энергоснабжения от 29.12.2006 № 13500410,</text:span></text:p>
      <text:p text:style-name="P9"> </text:p>
      <text:p text:style-name="P10">О П Р Е Д Е Л И Л:</text:p>
      <text:p text:style-name="P9"> </text:p>
      <text:p text:style-name="P6">1. Назначить дело № 1-10-130/00-21-15 к рассмотрению на 11 часов 00 минут 14 октября 2015 года по адресу: 123995, г. Москва, ул. Садовая <text:soft-page-break/>Кудринская, д.11, зал коллегий, 4 этаж.</text:p>
      <text:p text:style-name="P7">2. Привлечь к участию в рассмотрении в дела № 1-10-130/00-21-15 в качестве заявителя Открытое акционерное общество «Федеральный исследовательский испытательный центр машиностроения» (место нахождения: 142322, Московская обл., с. Новый Быт, ул. НАТИ, д. 13, ИНН 5048082120, ОГРН 1045009957717).</text:p>
      <text:p text:style-name="P7">3. Привлечь к участию в рассмотрении в дела № 1-10-130/00-21-15 в качестве ответчика Публичное акционерное общество «Мосэнергосбыт» (место нахождения: 117312, г. Москва, ул. Вавилова, д. 9; ИНН 7736520080, <text:s text:c="11"/>ОГРН 773601001).</text:p>
      <text:p text:style-name="P7">ПАО «Мосэнергосбыт» в срок до 30 сентября 2015 представить:</text:p>
      <text:p text:style-name="P7">- обоснованные письменные пояснения, содержащие информацию расторгнут ли договор энергоснабжения от 29.12.2006 № 1350041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CA68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C2CA6839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17:11:52.16</meta:creation-date>
    <dc:date>2015-09-08T13:31:09.94</dc:date>
    <meta:editing-duration>PT4M</meta:editing-duration>
    <meta:editing-cycles>1</meta:editing-cycles>
    <meta:generator>OpenOffice.org/3.4.1$Win32 OpenOffice.org_project/341m1$Build-9593</meta:generator>
    <meta:print-date>2015-09-07T15:46:04.34</meta:print-date>
    <meta:document-statistic meta:table-count="0" meta:image-count="1" meta:object-count="0" meta:page-count="2" meta:paragraph-count="28" meta:word-count="260" meta:character-count="2042"/>
    <meta:user-defined meta:name="Поле 1"/>
    <meta:user-defined meta:name="Поле 2"/>
    <meta:user-defined meta:name="Поле 3"/>
    <meta:user-defined meta:name="Поле 4"/>
  </office:meta>
</office:document-meta>
</file>