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E2A6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Verdana" svg:font-family="Verdana, Arial, Helvetica, sans-serif"/>
    <style:font-face style:name="Calibri1"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paragraph-properties fo:margin-top="0cm" fo:margin-bottom="0.212cm"/>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style:line-height-at-least="0.176cm" fo:text-align="justify" style:justify-single-word="false" fo:text-indent="1.251cm" style:auto-text-indent="false"/>
    </style:style>
    <style:style style:name="P7"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size-complex="14pt"/>
    </style:style>
    <style:style style:name="P11" style:family="paragraph" style:parent-style-name="No_20_Spacing">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No_20_Spacing">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3" style:family="paragraph" style:parent-style-name="ConsPlusNonformat">
      <style:paragraph-properties fo:margin-left="0cm" fo:margin-right="0cm" fo:text-align="justify" style:justify-single-word="false" fo:orphans="2" fo:widows="2" fo:text-indent="1.251cm" style:auto-text-indent="false"/>
    </style:style>
    <style:style style:name="P14"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5"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8" style:family="paragraph" style:parent-style-name="Text_20_body">
      <style:paragraph-properties fo:margin-top="0cm" fo:margin-bottom="0cm"/>
      <style:text-properties style:font-name="Times New Roman" fo:font-size="14pt" style:font-size-asian="14pt" style:font-name-complex="Times New Roman"/>
    </style:style>
    <style:style style:name="P19" style:family="paragraph" style:parent-style-name="No_20_Spacing">
      <style:text-properties fo:color="#000000" fo:font-size="14pt" style:font-size-asian="14pt" style:font-size-complex="14pt"/>
    </style:style>
    <style:style style:name="P20" style:family="paragraph" style:parent-style-name="No_20_Spacing">
      <style:paragraph-properties fo:margin-left="8.742cm" fo:margin-right="0cm" fo:text-indent="0cm" style:auto-text-indent="false"/>
      <style:text-properties style:font-name="Times New Roman" fo:font-size="14pt"/>
    </style:style>
    <style:style style:name="P21"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2" style:family="paragraph" style:parent-style-name="No_20_Spacing">
      <style:paragraph-properties fo:margin-left="8.742cm" fo:margin-right="0cm" fo:text-indent="0cm" style:auto-text-indent="false"/>
      <style:text-properties style:font-name="Times New Roman" fo:font-size="14pt" fo:font-style="italic" style:font-style-asian="italic" style:font-style-complex="italic"/>
    </style:style>
    <style:style style:name="P23" style:family="paragraph" style:parent-style-name="ConsPlusNonformat">
      <style:paragraph-properties fo:text-align="center" style:justify-single-word="false" fo:orphans="2" fo:widows="2"/>
    </style:style>
    <style:style style:name="P2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background-color="transparent" style:font-size-asian="14pt"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fo:font-weight="normal" style:font-size-asian="14pt" style:font-weight-asian="normal" style:font-name-complex="Times New Roman" style:font-size-complex="14pt" style:font-weight-complex="normal"/>
    </style:style>
    <style:style style:name="T7"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0"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1" fo:font-size="14pt" fo:language="de" fo:country="DE" fo:font-weight="normal" style:font-size-asian="14pt" style:font-weight-asian="normal" style:font-name-complex="Times New Roman" style:font-size-complex="14pt" style:font-weight-complex="normal"/>
    </style:style>
    <style:style style:name="T13"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15"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1"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18" style:family="text">
      <style:text-properties fo:color="#000000" style:language-asian="en" style:country-asian="US" style:font-name-complex="Times New Roman"/>
    </style:style>
    <style:style style:name="T19" style:family="text">
      <style:text-properties style:font-name="Times New Roman CYR" style:font-name-asian="Times New Roman CYR" style:font-name-complex="Times New Roman CYR"/>
    </style:style>
    <style:style style:name="T20" style:family="text">
      <style:text-properties fo:color="#00000a" style:language-asian="en" style:country-asian="US" style:font-name-complex="Calibri2"/>
    </style:style>
    <style:style style:name="T21" style:family="text">
      <style:text-properties fo:color="#00000a" style:language-asian="en" style:country-asian="US" style:font-name-complex="Times New Roman"/>
    </style:style>
    <style:style style:name="T22" style:family="text">
      <style:text-properties fo:language="en" fo:country="US"/>
    </style:style>
    <style:style style:name="T23" style:family="text">
      <style:text-properties style:font-name-complex="Times New Roman CYR1"/>
    </style:style>
    <style:style style:name="T24" style:family="text">
      <style:text-properties fo:font-variant="normal" fo:text-transform="none" fo:color="#000000" style:font-name="Verdana" fo:font-size="8.25pt" fo:letter-spacing="normal" fo:font-style="normal" fo:font-weight="normal" style:language-asian="en" style:country-asian="US" style:font-name-complex="Times New Roman"/>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ca5b33-0a35-488b-af08-e6de8fdfa820" text:name="BossProviderVariable"/>
      </text:user-field-decls>
      <text:p text:style-name="P26">ОПРЕДЕЛЕНИЕ</text:p>
      <text:p text:style-name="P24">о возбуждении дела об административном правонарушении </text:p>
      <text:p text:style-name="P23"><text:span text:style-name="T3">№ АГОЗ-59/</text:span><text:span text:style-name="T2">15 и проведении административного расследования</text:span></text:p>
      <text:p text:style-name="P3"><text:s text:c="52"/></text:p>
      <text:p text:style-name="P25">«07» сентября 2015 года <text:s text:c="38"/><text:tab/> <text:s text:c="21"/><text:tab/> <text:s text:c="9"/>г. Москва</text:p>
      <text:p text:style-name="P25"/>
      <text:p text:style-name="P13"><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28/15 о нарушении </text:span><text:span text:style-name="T7">законодательства Российской Федерации </text:span><text:span text:style-name="T8">о контрактной системе в сфере закупок</text:span><text:span text:style-name="T7"> выявил </text:span><text:span text:style-name="T11">в действиях </text:span><text:span text:style-name="T13">члена</text:span><text:span text:style-name="T8"> </text:span><text:span text:style-name="T11">комиссии ФГУП «Всероссийский научно-исследовательский институт авиационных материалов»</text:span><text:span text:style-name="T8"> XXXXXXXXXXXXXXXXXXXXXXXXXXXX</text:span><text:span text:style-name="T7">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24"/>
      <text:p text:style-name="P24">УСТАНОВИЛ:</text:p>
      <text:p text:style-name="P4"/>
      <text:p text:style-name="P5"><text:span text:style-name="T12">ФГУП «Всероссийский научно-исследовательский институт авиационных материалов»</text:span><text:span text:style-name="T9">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6">www.zakupki.gov.ru</text:span></text:span></text:a><text:span text:style-name="T9"> опубликовано извещение </text:span><text:span text:style-name="T9">(номер </text:span><text:span text:style-name="T14">0573100000914000150</text:span><text:span text:style-name="T9">) о проведении электронного аукциона </text:span><text:span text:style-name="T14">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9"> (далее — Аукцион).</text:span></text:p>
      <text:p text:style-name="P9">Согласно части 1 статьи 67 <text:span text:style-name="T1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text:span>аукционная комиссия проверяет первые части заявок на участие в электронном аукционе, содержащие информацию, предусмотренную частью 3 статьи 66 <text:span text:style-name="T23">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9">В соответствии с частью 4 стать 67 <text:span text:style-name="T23">Закона о контрактной системе</text:span> участник электронного аукциона не допускается к участию в нем в случае:</text:p>
      <text:p text:style-name="P9"><text:soft-page-break/>1) непредоставления информации, предусмотренной частью 3 статьи 66 <text:span text:style-name="T23">Закона о контрактной системе</text:span>, или предоставления недостоверной информации;</text:p>
      <text:p text:style-name="P9">2) несоответствия информации, предусмотренной частью 3 статьи 66 <text:span text:style-name="T23">Закона о контрактной системе</text:span>, требованиям документации о таком аукционе.</text:p>
      <text:p text:style-name="P9">Частью 5 статьи 67<text:span text:style-name="T23"> Закона о контрактной системе</text:span> установлено, что отказ в допуске к участию в электронном аукционе по основаниям, не предусмотренным частью 4 настоящей статьи, не допускается.</text:p>
      <text:p text:style-name="P10">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 text:style-name="T20">указанную в одном из следующих подпунктов информацию:</text:span></text:p>
      <text:p text:style-name="P9">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9">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11">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11">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и им представлены выписка из ТУ 4276-009-56173706-<text:soft-page-break/>2009, а также технический паспорт оборудования ЭКСТРАВОЛЬТ-450, сертификат соответствия от 31.07.2013 №РОСС <text:span text:style-name="T22">RU</text:span>. АГ 79. В25938 на приборы 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 text:style-name="T22">RU</text:span>. АГ 75. <text:span text:style-name="T22">H</text:span>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p>
      <text:p text:style-name="P11">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11">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11">ЗАО «Тестрон» в заявке на участие в Аукционе предложен стенд ШЭД-2, который входит в комплект рентгеновского аппарата ЭСКТРАВОЛЬТ-450.</text:p>
      <text:p text:style-name="P11">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11">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27"><text:span text:style-name="T21">Учитывая изложенное, действия члена единой комиссии </text:span><text:span text:style-name="T17">XXXXXXXXXXXXXXXXXXXXXXXXXXXX</text:span><text:span text:style-name="T21">, выразившиеся в принятии </text:span><text:span text:style-name="T18">решения об отказе ЗАО «Тестрон» в допуске к участию в Аукционе, нарушают требования </text:span><text:span text:style-name="T21">части 5 статьи 67 Закона о контрактной системе. </text:span></text:p>
      <text:p text:style-name="P12">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8">С учетом изложенного и на основании статей 7.30, 23.66, 28.1, 28.7 КоАП РФ, </text:p>
      <text:p text:style-name="P24">ОПРЕДЕЛИЛ:</text:p>
      <text:p text:style-name="P16"/>
      <text:p text:style-name="P6"><text:span text:style-name="T1">1. Возбудить в отношении </text:span><text:span text:style-name="T15">члена</text:span><text:span text:style-name="T10"> </text:span><text:span text:style-name="T16">комиссии ФГУП «Всероссийский научно-исследовательский институт авиационных материалов»</text:span><text:span text:style-name="T10"> XXXXXXXXXXXXXXXXXXXXXXXXXXXX </text:span><text:span text:style-name="T1">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7"><text:soft-page-break/>2. <text:s/>Провести административное расследование.</text:p>
      <text:p text:style-name="P14"><text:span text:style-name="T2">3. </text:span><text:span text:style-name="T15">Члену</text:span><text:span text:style-name="T10"> </text:span><text:span text:style-name="T16">комиссии ФГУП «Всероссийский научно-исследовательский институт авиационных материалов»</text:span><text:span text:style-name="T10"> XXXXXXXXXXXXXXXXXXXXXXXXXXXX</text:span><text:span text:style-name="T2"> явиться </text:span><text:span text:style-name="T4">01.10</text:span><text:span text:style-name="T5">.2015 в 10 час. 4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5">члена</text:span><text:span text:style-name="T10"> </text:span><text:span text:style-name="T16">комиссии ФГУП «Всероссийский научно-исследовательский институт авиационных материалов»</text:span><text:span text:style-name="T10"> XXXXXXXXXXXXXXXXXXXXXXXXXXXX</text:span><text:span text:style-name="T2"> в ФАС России, даче письменных объяснений, подписанию протокола об административном</text:span><text:span text:style-name="T1"> </text:span><text:span text:style-name="T2">правонарушении <text:s/>в соответствии с частью 5 статьи 28.2 КоАП РФ, со всеми правами, предусмотренными статьей 25.1 КоАП РФ. </text:span></text:p>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Verdana" svg:font-family="Verdana, Arial, Helvetica, sans-serif"/>
    <style:font-face style:name="Calibri1"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7FE2A6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text-autospace="ideograph-alpha" style:punctuation-wrap="hanging" style:line-break="stric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text-autospace="ideograph-alpha" style:punctuation-wrap="hanging" style:line-break="stric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margin-top="0cm" fo:margin-bottom="0.212cm"/>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199cm"/>
      </style:footer-style>
    </style:page-layout>
    <style:page-layout style:name="Mpm3">
      <style:page-layout-properties fo:page-width="21.001cm" fo:page-height="29.7cm" style:num-format="1" style:print-orientation="portrait" fo:margin-top="2cm" fo:margin-bottom="2.6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text:s/></text:p></draw:text-box></draw:frame><draw:frame draw:style-name="Mfr2" draw:name="Графический объект1" text:anchor-type="char" svg:x="0cm" svg:y="0cm" svg:width="3.598cm" svg:height="0.778cm" draw:z-index="0"><draw:image xlink:href="Pictures/10000201000000780000001A7FE2A6A4.png" xlink:type="simple" xlink:show="embed" xlink:actuate="onLoad"/></draw:frame><draw:frame draw:style-name="Mfr3" draw:name="Врезка1" text:anchor-type="char" svg:x="0.499cm" svg:y="28.7cm" svg:width="4.798cm" svg:height="0.485cm" draw:z-index="3"><draw:text-box><text:p text:style-name="MP2"><text:s/></text:p></draw:text-box></draw:frame></text:p>
      </style:footer>
    </style:master-page>
    <style:master-page style:name="First_20_Page" style:display-name="First Page" style:page-layout-name="Mpm2" style:next-style-name="Standard">
      <style:header>
        <text:p text:style-name="Header"/>
      </style:header>
      <style:footer>
        <text:p text:style-name="MP1"><draw:frame draw:style-name="Mfr4" draw:name="SpdBarcode" text:anchor-type="paragraph" svg:x="0cm" svg:width="3.6cm" svg:height="0.78cm" draw:z-index="6"><draw:image xlink:href="Pictures/10000201000000780000001A7FE2A6A4.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8:54:04</meta:creation-date>
    <dc:date>2015-09-08T16:06:55.17</dc:date>
    <meta:editing-cycles>2</meta:editing-cycles>
    <meta:editing-duration>PT3M13S</meta:editing-duration>
    <meta:generator>OpenOffice.org/3.4.1$Win32 OpenOffice.org_project/341m1$Build-9593</meta:generator>
    <meta:document-statistic meta:table-count="0" meta:image-count="2" meta:object-count="0" meta:page-count="4" meta:paragraph-count="36" meta:word-count="1056" meta:character-count="8896"/>
    <meta:user-defined meta:name="Поле 1"/>
    <meta:user-defined meta:name="Поле 2"/>
    <meta:user-defined meta:name="Поле 3"/>
    <meta:user-defined meta:name="Поле 4"/>
  </office:meta>
</office:document-meta>
</file>