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61F0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113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11.113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1.113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left="11.11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>
      <style:paragraph-properties fo:margin-left="11.11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1.113cm" fo:margin-right="0cm" fo:margin-top="0.494cm" fo:margin-bottom="0.494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64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-0.05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035cm" fo:margin-right="0cm" fo:line-height="0.626cm" fo:text-align="justify" style:justify-single-word="false" fo:text-indent="1.235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.035cm" fo:margin-right="0.053cm" fo:line-height="0.626cm" fo:text-align="justify" style:justify-single-word="false" fo:text-indent="1.235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.035cm" fo:margin-right="0.053cm" fo:line-height="0.626cm" fo:text-align="justify" style:justify-single-word="false" fo:text-indent="1.235cm" style:auto-text-indent="false" style:text-autospace="none" style:vertical-align="auto"/>
    </style:style>
    <style:style style:name="P28" style:family="paragraph" style:parent-style-name="Standard">
      <style:paragraph-properties fo:margin-left="0.035cm" fo:margin-right="0.053cm" fo:line-height="0.626cm" fo:text-align="justify" style:justify-single-word="false" fo:text-indent="1.235cm" style:auto-text-indent="false" style:text-autospace="none" style:vertical-align="auto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35cm" fo:margin-right="-0.026cm" fo:line-height="0.626cm" fo:text-align="justify" style:justify-single-word="false" fo:text-indent="1.235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font-weight="normal" fo:background-color="#ffffff" style:font-weight-asian="normal" style:font-weight-complex="normal"/>
    </style:style>
    <style:style style:name="T4" style:family="text">
      <style:text-properties style:use-window-font-color="true" style:text-position="0% 100%" fo:letter-spacing="0.018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etter-spacing="0.018cm"/>
    </style:style>
    <style:style style:name="T11" style:family="text">
      <style:text-properties fo:color="#000000" fo:letter-spacing="0.018cm"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letter-spacing="normal" fo:language="ru" fo:country="RU" style:language-asian="ru" style:country-asian="RU"/>
    </style:style>
    <style:style style:name="T17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2fe39-0907-43a2-8c2e-42362e5f8082" text:name="BossProviderVariable"/>
      </text:user-field-decls>
      <text:h text:style-name="P32" text:outline-level="1">РЕШЕНИЕ </text:h>
      <text:p text:style-name="P19">о рассмотрении жалобы </text:p>
      <text:p text:style-name="P19">на постановление о наложении штрафа</text:p>
      <text:p text:style-name="P20"/>
      <text:p text:style-name="P24">«<text:span text:style-name="T1">24</text:span>» августа<text:span text:style-name="T1"> </text:span>2015 г.                                                          <text:s text:c="6"/>   <text:s text:c="7"/>  <text:s/>           г. Москва</text:p>
      <text:p text:style-name="P19"/>
      <text:p text:style-name="P21"><text:span text:style-name="T2"><text:tab/>Я, заместитель руководителя Федеральной антимонопольной службы Кашеваров А.Б., рассмотрев материалы жалобы (вх.<text:line-break/>от 27.05.2015 № 52811/15) на постановление от 09.02.2015 о наложении штрафа по делу об административном правонарушении </text:span><text:span text:style-name="T3">№ 02-09-007/2015 </text:span><text:span text:style-name="T2">в отношении<text:line-break/>ОО ХСТО «Волна» </text:span><text:span text:style-name="T5">(место нахождения: 628412</text:span><text:span text:style-name="T6">, </text:span><text:span text:style-name="T5">г. Сургут, в/г «Подводник»</text:span><text:span text:style-name="T6">;</text:span><text:span text:style-name="T5"> </text:span><text:span text:style-name="T6">дата регистрации в качестве юридического лица — 13.02.1996</text:span><text:span text:style-name="T7">;<text:line-break/></text:span><text:span text:style-name="T5">ИНН </text:span><text:span text:style-name="T8">8602162660</text:span><text:span text:style-name="T5">; ОГРН </text:span><text:span text:style-name="T8">1038605500031</text:span><text:span text:style-name="T5">; КПП </text:span><text:span text:style-name="T8">860201001</text:span><text:span text:style-name="T5">) </text:span><text:span text:style-name="T2">(далее — Жалоба), </text:span><text:span text:style-name="T9">в присутствии законного представителя </text:span><text:span text:style-name="T2">ОО ХСТО «Волна» Рыбкина В.А.</text:span><text:span text:style-name="T9">, <text:s/>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- КоАП),</text:span></text:p>
      <text:p text:style-name="P23"/>
      <text:p text:style-name="P23">УСТАНОВИЛ:</text:p>
      <text:p text:style-name="P18"> </text:p>
      <text:p text:style-name="P5"><text:span text:style-name="T16">В адрес Ханты-Мансийского УФАС России поступило обращение<text:line-break/>ОАО «Тюменская энергосбытовая компания» (далее - «ТЭК») на действия<text:line-break/></text:span><text:span text:style-name="T4">ОО ХСТО «Волна»</text:span><text:span text:style-name="T16"> (вх. от 15.04.2013 № 650-0), в части незаконной перепродажи электрической энергии подключенным к его сетям потребителям.</text:span></text:p>
      <text:p text:style-name="P7">В адрес ОАО «ТЭК» 04.12.2013 обратился ИП Семеняга Н.А. с заявлением о заключении договора энергоснабжения, указав на наличие технологического присоединения принадлежащих ему объектов, представив в качестве доказательства квитанции об оплате потребленной электрической энергии.</text:p>
      <text:p text:style-name="P7">В соответствии с пунктом 32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<text:s/>положения) гарантирующий поставщик обязан заключить договор энергоснабжения (купли-продажи (поставки) электрической энергии мощности с любым обратившимся к нему потребителем, точки поставки которого находятся в зоне деятельности гарантирующего поставщика и энергопринимающие устройства, которго в установленном порядке присоединены к объектам электросетевого хозяйства.</text:p>
      <text:p text:style-name="P7"><text:soft-page-break/>ОАО «ТЭК» являясь гарантирующим поставщиком электрической энергии оформило договор энергоснабжения с ИП Семенягой Н.А.</text:p>
      <text:p text:style-name="P7">С 10.04.2014 ОО ХСТО «Волна» прекратило подачу электрической энергии ИП Семеняга Н.А. и другим потребителям ОАО «ТЭК».</text:p>
      <text:p text:style-name="P7">В соответствии с пунктом 6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<text:line-break/>от 27.12.2004 № 861 (далее - Правила недискриминационного доступа), собственники и иные законные владельцы объектов электросетевого хозяйства, через которые опосредовано 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.</text:p>
      <text:p text:style-name="P7">В адрес ОО ХСТО «Волна» 06.05.2014 было направлено предупреждение (исх. от 06.05.2014 № 02/ВП - 1891/519) о прекращении действий, содержащих признаки нарушения антимонопольного законодательства, в котором антимонопольный орган указывал ОО ХСТО «Волна» на необходимость прекращения действий, по перепродаже электроэнергии подключенным к сетям общества коммерческим потребителям, путем передачи данных потребителей на прямое сбытовое обслуживание гарантирующему поставщику.</text:p>
      <text:p text:style-name="P7">ОО ХСТО «Волна» не исполнило предупреждение антимонопольного органа в установленный срок.</text:p>
      <text:p text:style-name="P7">Приказом <text:span text:style-name="T10">Ханты-Мансийского </text:span><text:span text:style-name="T11">УФАС России</text:span> от 20.06.2014 № 647 в отношении ОО ХСТО «Волна» было возбуждено дело о нарушении антимонопольного законодательства по признакам нарушения части 1 статьи 10 <text:span text:style-name="T23">Федерального закона от 26.07.2006 № 135-Ф3 «О защите конкуренции» (далее - Закон о защите конкуренции)</text:span>. </text:p>
      <text:p text:style-name="P4">Комиссией по рассмотрению дела о нарушении антимонопольного законодательства № 02-06-121/2014 установлено следующее.</text:p>
      <text:p text:style-name="P4">ОО ХСТО «Волна» в письменных и устных пояснениях указывало, что для обеспечения своей деятельности, ОО ХСТО «Волна» владеет на праве собственности энергопринимающими устройствами - воздушными и кабельными линиями электропередачи и трансформаторными подстанциями 10/04 кВ, с использованием которых обеспечивает энергоснабжение участников гаражного комплекса, покупая электрическую энергию у ОАО «ТЭК» в соответствии с договором от 01.01.2012 № 29.</text:p>
      <text:p text:style-name="P7">Как следует из материалов дела о нарушении антимонопольного <text:soft-page-break/>законодательства № 02-06-121/2014, ОО ХСТО «Волна» в своих пояснениях по делу факт владения воздушными и кабельными линиями электропередачи и трансформаторными подстанциями 10-04 кВ, с использованием которых обеспечивает энергоснабжение участков гаражного комплекса, не отрицало.</text:p>
      <text:p text:style-name="P7">В соответствии с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оссийской Федерации от 27.12.2004 № 861 (далее — Правила технологического присоединения) ОО ХСТО «Волна» присоединено к электрической сети (ПС-110 кВ «Энергетик» с оформлением акта разграничения балансовой принадлежности и эксплуатационной ответственности от 30.01.2014 № Т7/1/381).</text:p>
      <text:p text:style-name="P7">Комиссия Ханты-Мансийского УФАС России расценила наличие у ИП Семеняга Н.А., квитанции об оплате потребленной электрической энергии как подтверждение факта наличия технологического присоединения к объектам, находящимся в ведении ОО ХСТО «Волна». </text:p>
      <text:p text:style-name="P7">Комиссия Ханты-Мансийского УФАС России пришла к выводу, что материалами дела о нарушении антимонопольного законодательства подтвержден факт опосредованного подключения ИП Семеняги Н.А. к электрическим сетям ОО ХСТО «Волна» и факт того, что с 10.04.2014 ОО ХСТО «Волна» систематически осуществляет прекращение подачи электрической энергии ИП Семеняге Н.А., подключенному к его электрическим сетям, который в течении данного промежутка времени вынужден нести убытки, вызванные простоем в работе, в связи отсутствием энергоснабжения, чем ущемляет экономические интересы потребителя электрической энергии, а также создает препятствия ОАО «ТЭК» для доступа на товарный рынок по реализации электрической энергии.</text:p>
      <text:p text:style-name="P29">Имея в наличии электросетевое оборудование (хозяйство), через которое опосредованно подключены потребители ОАО «ТЭК», ОО ХСТО «Волна» препятствует осуществлению продажи (поставки) электрической энергии ОАО «ТЭК».</text:p>
      <text:p text:style-name="P26">Комиссия Ханты-Мансийского УФАС России решением от 24.09.2014 (исх. от 24.09.2014 № 02/ВП-6975-1255) по делу № 02-06-121/2014 о нарушении антимонопольного законодательства (далее - Решение), действия ОО ХСТО «Волна», выразившиеся в отключении потребителя ИП Семеняги <text:soft-page-break/>Н.А., а также в создании препятствий ОАО «ТЭК» доступу на товарный рынок реализации электрической энергии, признала нарушением частей 5 и 9 статьи 10 <text:s/>Закона о защите конкуренции.</text:p>
      <text:p text:style-name="P25">Вместе с тем, в ходе рассмотрения жалобы установлено следующее:</text:p>
      <text:p text:style-name="P25">ОО ХСТО «Волна» является потребителем энергии по договору энергоснабжения от 01.01.2012 № 29, заключенному с ОАО «ТЭК», в соответствии с условиями которого, производится оплата поставленной электрической энергии. Указанным договором также установлено, что местом взаимного исполнения обязательств является граница балансовой принадлежности электрических сетей и эксплуатационной ответственности, оформленная соответствующим актом от 30.01.2014 № Т7/1/381, составленным между ОО ХСТО «Волна» и ОАО «ТЭК». На границе разграничения балансовой принадлежности установлен прибор учета, по показаниям которого производятся расчеты за поставленную электрическую энергию.</text:p>
      <text:p text:style-name="P26">ИП Семеняга Н.А. в качестве документов, подтверждающих право собственности и наличие технологического присоединения представил квитанции об оплате электрической энергии ОО ХСТО «Волна»</text:p>
      <text:p text:style-name="P27"><text:span text:style-name="T17">При этом согласно пункту 36 Правил технологического присоединения <text:s/></text:span><text:span text:style-name="T22"><text:s/></text:span><text:span text:style-name="T18">сетевая организация по обращению лиц, </text:span><text:span text:style-name="T13"><text:s/></text:span><text:span text:style-name="T14">заинтересованн</text:span><text:span text:style-name="T15">ых</text:span><text:span text:style-name="T14"> в перераспределении в свою пользу максимальной мощности других лиц, энергопринимающие устройства которых присоединены в установленном порядке к электрическим сетям, </text:span><text:span text:style-name="T18">в течение 30 дней обязана направить этим лицам в письменном виде информацию, содержащую расчет стоимости технологического присоединения для лиц, желающих осуществить технологическое присоединение путем перераспределения максимальной мощности энергопринимающих устройств других лиц.</text:span></text:p>
      <text:p text:style-name="P26"><text:span text:style-name="T21">В то же время, в соответствии с пунктом 32 Основных положений гарантирующий поставщик вправе отказаться от заключения договора энергоснабжения (купли-продажи (поставки) электрической энергии (мощности)) с потребителем (покупателем) при отсутствии возможности поставить электрическую энергию (мощность) потребителю вследствие отсутствия технологического присоединения в установленном порядке энергопринимающих устройств, в отношении которых предполагается заключение договора, к объектам электросетевого хозяйства и отсутствия при этом в отношении указанных энергопринимающих устройств заключенного договора об осуществлении технологического присоединения к электрическим сетям в соответствии с </text:span><text:span text:style-name="T12">Правилами, указанными в абзаце втором</text:span><text:span text:style-name="T21"> данного пункта.</text:span></text:p>
      <text:p text:style-name="P28"><text:soft-page-break/>Согласно пункту 5 Правил недискриминационного доступа, опосредованное присоединение к электрической сети - присоединение энергопринимающих устройств потребителя электрической энергии присоединены к электрическим сетям сетевой организации через объекты электросетевого хозяйства лиц, не оказывающих услуги по передаче электрической энергии, или бесхозяйные объекты электросетевого хозяйства, которые имеют непосредственное присоединение к сетям сетевых организаций.</text:p>
      <text:p text:style-name="P7">В соответствии со статьей 3 Федерального закона от 26.03.2003 № 35-Ф3 «Об электроэнергетике» потребители электрической энергии - лица, приобретающие электрическую энергию для собственных бытовых и (или) производственных нужд.</text:p>
      <text:p text:style-name="P7">Согласно пункту 6 Правил технологического присоединения, технологическое присоединение осуществляется на основании договора, заключаемого между сетевой организацией и юридическим лицом в сроки, установленные Правилами технологического присоединения.</text:p>
      <text:p text:style-name="P8"><text:span text:style-name="T16">В соответствии с пунктом 7 <text:s/>Правил технологического присоединения </text:span><text:span text:style-name="T19">процедура технологического присоединения включает в себя следующие </text:span><text:span text:style-name="T19">стадии:</text:span></text:p>
      <text:p text:style-name="P30">- подача заявки юридическим или физическим лицом которое имеет намерение осуществить технологическое присоединение, реконструкцию энергопринимающих устройств и увеличение объема максимальной мощности, а также изменить категорию надежности электроснабжения, точки присоединения, виды производственной деятельности, не влекущие пересмотр (увеличение) величины максимальной мощности, но изменяющие схему внешнего электроснабжения энергопринимающих устройств заявителя;</text:p>
      <text:p text:style-name="P30">- заключение договора;</text:p>
      <text:p text:style-name="P30">- выполнение сторонами договора мероприятий, предусмотренных договором;</text:p>
      <text:p text:style-name="P30">- получение разрешения органа федерального государственного энергетического надзора на допуск к эксплуатации объектов заявителя, </text:p>
      <text:p text:style-name="P31">- составление акта об осуществлении технологического присоединения.</text:p>
      <text:p text:style-name="P7">У ИП Семеняга Н.А. отсутствует документальное подтверждение совершения действий, указанных в пункте 7 Правил технологического присоединения, таким образом технологическое присоединение, в том числе опосредованное, энергопринимающих устройств ИП Семеняга Н.А. не осуществлялось.</text:p>
      <text:p text:style-name="P7">ОАО «ТЭК» 05.12.2013 заключило с <text:span text:style-name="T23">ИП Семеняга Н.А. договор энергоснабжения № 70, признав ОО ХСТО «Волна» сетевой организацией, которой оно в силу несоответствия требованиям критериев отнесения </text:span><text:soft-page-break/><text:span text:style-name="T23">владельцев объектов электросетевого хозяйства к территориальным сетевым организациям, утвержденных постановлением Правительства Российской Федерации от 28.02.2015 № 184, не является.</text:span></text:p>
      <text:p text:style-name="P8"><text:span text:style-name="T16">Договор энергоснабжения № 70 заключен в нарушение требований действующего законодательства в виду того, что при заключении договора энергоснабжения необходимо представить сбытовой компании документы, перечень которых закреплен в пункте 34 Основных положений, в частности - </text:span><text:span text:style-name="T20">документы, подтверждающие право собственности (хозяйственного ведения, оперативного управле</text:span><text:span text:style-name="T19">ния, аренды и иные законные права владения и (или) пользования, предусмотренные законодательством Российской Федерации) на энергопринимающие устройства, либо документы, подтверждающие право владения и (или) пользования земельным участком, о снабжении которых электрической энергией указано в заявлении о заключении договора (предоставляются только потребителем, когда он выступает заявителем).<text:line-break/></text:span><text:span text:style-name="T16">ИП Семеняга Н.А. не владел энергопринимающим устройством, которое находится на территории ООО ХСТО «Волна». </text:span></text:p>
      <text:p text:style-name="P7">Следовательно, ограничения и ущемления прав и интересов ИП Семеняга Н.А., в данном случае нет. Нарушение антимонопольного законодательства в действиях ОО ХСТО «Волна», выразившиеся в прекращении сетевой организацией предоставления услуг по передаче электрической энергии<text:line-break/>ИП Семеняга Н.А. отсутствует.</text:p>
      <text:p text:style-name="P7">С учетом изложенного, при рассмотрении Жалобы на постановление по делу об административном правонарушении № 02-09-007/2015 установлено отсутствие события административного правонарушения в действиях ОО ХСТО «Волна». </text:p>
      <text:p text:style-name="P7">На основании изложенного и руководствуясь пунктом 3 части 1 статьи 30.7 КоАП,</text:p>
      <text:p text:style-name="P7"/>
      <text:p text:style-name="P23">РЕШИЛ:</text:p>
      <text:p text:style-name="P18"/>
      <text:p text:style-name="P6">Постановление от <text:span text:style-name="T3">от 09.02.2015 о наложении штрафа по делу об административном правонарушении № 02-09-007/2015</text:span> в отношении <text:span text:style-name="T4">ОО ХСТО «Волна»</text:span> отменить, производство по делу об административном правонарушении прекратить.</text:p>
      <text:p text:style-name="P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<text:soft-page-break/>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61F0A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New" fo:font-size="10pt" fo:font-style="normal" style:text-underline-style="none" fo:font-weight="normal" style:font-name-asian="CourierNew" style:font-size-asian="10pt" style:font-style-asian="normal" style:font-weight-asian="normal" style:font-name-complex="Courier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9.7cm" fo:page-height="21.001cm" style:num-format="1" style:print-orientation="landscape" fo:margin-top="1.998cm" fo:margin-bottom="0.998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061F0A4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Преобразование_20_0" style:display-name="Преобразование 0" style:page-layout-name="Mpm3"/>
    <style:master-page style:name="Преобразование_20_1" style:display-name="Преобразование 1" style:page-layout-name="Mpm4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06:34.35</meta:creation-date>
    <dc:date>2015-09-08T16:36:46.07</dc:date>
    <meta:editing-duration>PT3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50" meta:word-count="1590" meta:character-count="13478"/>
    <meta:user-defined meta:name="Поле 1"/>
    <meta:user-defined meta:name="Поле 2"/>
    <meta:user-defined meta:name="Поле 3"/>
    <meta:user-defined meta:name="Поле 4"/>
  </office:meta>
</office:document-meta>
</file>