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E148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8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3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5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 style:list-style-name="L6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7">
      <style:paragraph-properties fo:margin-left="0cm" fo:margin-right="0cm" fo:margin-top="0cm" fo:margin-bottom="0cm" fo:line-height="100%" fo:text-indent="1.251cm" style:auto-text-indent="false">
        <style:tab-stops>
          <style:tab-stop style:position="1.984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>
          <style:tab-stop style:position="1.984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26cf9-94ec-4441-9192-3e3de28c4105" text:name="BossProviderVariable"/>
      </text:user-field-decls>
      <text:p text:style-name="P22"><text:span text:style-name="T12">Решение </text:span></text:p>
      <text:p text:style-name="P6">по результатам рассмотрения ходатайства</text:p>
      <text:p text:style-name="P3"> </text:p>
      <text:p text:style-name="P4"><text:span text:style-name="T4">В соо</text:span><text:span text:style-name="T5">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  </text:span><text:span text:style-name="T8">ходатайство </text:span><text:span text:style-name="T9">Общества с ограниченной ответственностью «РН-Новосибирскнефтепродукт» (место нахождения: Российская Федерация, г. Новосибирск; основные виды деятельности – торговля оптовая твердым, жидким и газообразным топливом и подобными продуктами; торговля розничная моторным топливом в специализированных магазинах) о получении в пользование основных производственных средств Закрытого акционерного общества «Сэвен-АЗС» <text:s/>(место нахождения: Российская Федерация, 630102, г. Новосибирск, ул. Обская, д. 2; основной вид деятельности – сдача внаем собственного недвижимого имущества), составляющих 97% балансовой стоимости основных производственных средств и нематериальных активов Закрытого акционерного общества «Сэвен-АЗС»</text:span><text:span text:style-name="T8">, </text:span><text:span text:style-name="T4">а именно, автозапр</text:span><text:span text:style-name="T7">авочные станции, расположенные по адресам:</text:span></text:p>
      <text:list xml:id="list8859836859443176137" text:style-name="L1">
        <text:list-item>
          <text:list>
            <text:list-item>
              <text:list>
                <text:list-item>
                  <text:p text:style-name="P15">г. Новосибирск, ул. Ильинская, д.1;</text:p>
                </text:list-item>
              </text:list>
            </text:list-item>
          </text:list>
        </text:list-item>
      </text:list>
      <text:list xml:id="list3865788747704264758" text:style-name="L2">
        <text:list-item>
          <text:list>
            <text:list-item>
              <text:list>
                <text:list-item>
                  <text:p text:style-name="P16">г. Новосибирск, ул. Красный проспект, д. 179/1;</text:p>
                </text:list-item>
              </text:list>
            </text:list-item>
          </text:list>
        </text:list-item>
      </text:list>
      <text:list xml:id="list7030201629426285258" text:style-name="L3">
        <text:list-item>
          <text:list>
            <text:list-item>
              <text:list>
                <text:list-item>
                  <text:p text:style-name="P17">г. Новосибирск, ул. Ватутина, д. 48;</text:p>
                </text:list-item>
              </text:list>
            </text:list-item>
          </text:list>
        </text:list-item>
      </text:list>
      <text:list xml:id="list7029526630591323388" text:style-name="L4">
        <text:list-item>
          <text:list>
            <text:list-item>
              <text:list>
                <text:list-item>
                  <text:p text:style-name="P18">г. Новосибирск, ул. Фабричная, д. 4А;</text:p>
                </text:list-item>
              </text:list>
            </text:list-item>
          </text:list>
        </text:list-item>
      </text:list>
      <text:list xml:id="list6139257399908916481" text:style-name="L5">
        <text:list-item>
          <text:list>
            <text:list-item>
              <text:list>
                <text:list-item>
                  <text:p text:style-name="P19">г. Новосибирск, ул. Тюменская, д. 14/1;</text:p>
                </text:list-item>
              </text:list>
            </text:list-item>
          </text:list>
        </text:list-item>
      </text:list>
      <text:list xml:id="list8935217578990545518" text:style-name="L6">
        <text:list-item>
          <text:list>
            <text:list-item>
              <text:list>
                <text:list-item>
                  <text:p text:style-name="P20">г. Новосибирск, ул. Большая, д. 14/1;</text:p>
                </text:list-item>
              </text:list>
            </text:list-item>
          </text:list>
        </text:list-item>
      </text:list>
      <text:list xml:id="list9138043686978096172" text:style-name="L7">
        <text:list-item>
          <text:list>
            <text:list-item>
              <text:list>
                <text:list-item>
                  <text:p text:style-name="P21">г. Новосибирск, ул. Гусинобродское, </text:p>
                </text:list-item>
              </text:list>
            </text:list-item>
          </text:list>
        </text:list-item>
      </text:list>
      <text:p text:style-name="P23"><text:span text:style-name="T1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14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7E1482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1:17:13.09</meta:creation-date>
    <dc:date>2015-09-08T16:42:32.89</dc:date>
    <meta:editing-duration>PT49M41S</meta:editing-duration>
    <meta:editing-cycles>4</meta:editing-cycles>
    <meta:generator>OpenOffice.org/3.4.1$Win32 OpenOffice.org_project/341m1$Build-9593</meta:generator>
    <meta:print-date>2015-09-03T17:58:33.99</meta:print-date>
    <meta:document-statistic meta:table-count="0" meta:image-count="1" meta:object-count="0" meta:page-count="1" meta:paragraph-count="13" meta:word-count="163" meta:character-count="1319"/>
    <meta:user-defined meta:name="Поле 1"/>
    <meta:user-defined meta:name="Поле 2"/>
    <meta:user-defined meta:name="Поле 3"/>
    <meta:user-defined meta:name="Поле 4"/>
  </office:meta>
</office:document-meta>
</file>