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3C34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fo:background-color="transparent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en" fo:country="US" fo:background-color="transparent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0d890d-dd4c-4343-a5a0-287523b3e711" text:name="BossProviderVariable"/>
      </text:user-field-decls>
      <text:p text:style-name="P20"><text:span text:style-name="T1">ОПРЕДЕЛЕНИЕ</text:span> </text:p>
      <text:p text:style-name="P9">о продлении <text:s/>срока и об отложении <text:s/>рассмотрения дела </text:p>
      <text:p text:style-name="P9">об административном правонарушении № 4-14.32-710/00-22-15</text:p>
      <text:p text:style-name="P15"><text:s/></text:p>
      <text:p text:style-name="P10">«31» августа 2015 г. <text:s text:c="86"/>г. Москва</text:p>
      <text:p text:style-name="P14"/>
      <text:p text:style-name="P19"><text:span text:style-name="T2">Я, </text:span><text:span text:style-name="T4">заместитель <text:s/>руководителя Федеральной антимонопольной службы Кинёв А.Ю.</text:span><text:span text:style-name="T2">, рассмотрев протокол и материалы дела об административном правонарушении № 4-14.32-710/00-22-15, возбужденного в отношении ФГУП «Почта России»</text:span><text:span text:style-name="Основной_20_шрифт_20_абзаца"><text:span text:style-name="T3"> (место нахождения: 131000, г. Москва, Варшавское шоссе, д 37; </text:span></text:span><text:span text:style-name="Основной_20_шрифт_20_абзаца"><text:span text:style-name="T5">ОГРН 1037724007276; ИНН 772426610; КПП 774850001), </text:span></text:span></text:p>
      <text:p text:style-name="P16"> </text:p>
      <text:p text:style-name="P11">УСТАНОВИЛ:</text:p>
      <text:p text:style-name="P16"> </text:p>
      <text:p text:style-name="P17">Необходимость в дополнительном выяснении обстоятельств дела об административном правонарушении № 4-14.32-710/00-22-15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> </text:p>
      <text:p text:style-name="P11">ОПРЕДЕЛИЛ:</text:p>
      <text:p text:style-name="P18"/>
      <text:p text:style-name="P16">1. Продлить срок рассмотрения дела об административном правонарушении № 4-14.32-710/00-22-15 до 30.09.2015.</text:p>
      <text:p text:style-name="P16">2. <text:s text:c="3"/>Дело об административном правонарушении № 4-14.32-710/00-22-15 отложить.</text:p>
      <text:p text:style-name="P16">3. <text:s text:c="3"/>Назначить рассмотрение дела об административном правонарушении № 4-14.32-710/00-22-15 на <text:span text:style-name="T6">«15» </text:span><text:span text:style-name="T7">сентября</text:span><text:span text:style-name="T6"> 201</text:span><text:span text:style-name="T8">5</text:span><text:span text:style-name="T6"> г. в 11 часов 00</text:span><text:span text:style-name="T8"> </text:span><text:span text:style-name="T6">минут по адресу: 119017, г. Москва, Пыжевский переулок, д. 6, </text:span><text:span text:style-name="T9">каб. 2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3C34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E3C343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7:35:59.50</meta:creation-date>
    <dc:date>2015-09-08T16:55:09.56</dc:date>
    <meta:editing-duration>PT2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40" meta:character-count="1233"/>
    <meta:user-defined meta:name="Поле 1"/>
    <meta:user-defined meta:name="Поле 2"/>
    <meta:user-defined meta:name="Поле 3"/>
    <meta:user-defined meta:name="Поле 4"/>
  </office:meta>
</office:document-meta>
</file>