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FB157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992cm" table:align="left"/>
    </style:style>
    <style:style style:name="Таблица2.A" style:family="table-column">
      <style:table-column-properties style:column-width="8.996cm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able_20_Contents">
      <style:paragraph-properties fo:margin-top="0cm" fo:margin-bottom="0cm" fo:text-align="end" style:justify-single-word="false" fo:padding="0cm" fo:border="none"/>
      <style:text-properties fo:color="#000000" style:font-name="Times New Roman1" fo:font-size="14pt"/>
    </style:style>
    <style:style style:name="P7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1" fo:font-size="14pt"/>
    </style:style>
    <style:style style:name="P8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/>
    </style:style>
    <style:style style:name="P9" style:family="paragraph" style:parent-style-name="Table_20_Contents">
      <style:paragraph-properties fo:margin-top="0cm" fo:margin-bottom="0cm" fo:text-align="end" style:justify-single-word="false" fo:padding="0cm" fo:border="non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 fo:font-weight="bold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1" fo:font-size="10pt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Table_20_Contents">
      <style:text-properties fo:font-size="14pt" style:font-size-asian="14pt" style:font-size-complex="14pt"/>
    </style:style>
    <style:style style:name="P19" style:family="paragraph" style:parent-style-name="Table_20_Contents">
      <style:text-properties fo:font-size="14pt" fo:language="en" fo:country="US" fo:background-color="transparent" style:font-size-asian="14pt" style:font-size-complex="14pt"/>
    </style:style>
    <style:style style:name="P20" style:family="paragraph" style:parent-style-name="Table_20_Contents">
      <style:paragraph-properties fo:line-height="200%"/>
      <style:text-properties fo:font-size="14pt" fo:language="en" fo:country="US" fo:background-color="transparent" style:font-size-asian="14pt" style:font-size-complex="14pt"/>
    </style:style>
    <style:style style:name="P21" style:family="paragraph" style:parent-style-name="Table_20_Contents">
      <style:text-properties fo:font-size="14pt" fo:background-color="transparent" style:font-size-asian="14pt" style:font-size-complex="14pt"/>
    </style:style>
    <style:style style:name="P22" style:family="paragraph" style:parent-style-name="Table_20_Contents">
      <style:paragraph-properties fo:line-height="200%"/>
      <style:text-properties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-0.026cm" style:auto-text-indent="false">
        <style:tab-stops/>
      </style:paragraph-properties>
      <style:text-properties style:font-name="Times New Roman1" fo:font-size="14pt" fo:font-weight="bold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-0.026cm" style:auto-text-indent="false">
        <style:tab-stops/>
      </style:paragraph-properties>
      <style:text-properties style:font-name="Times New Roman1" fo:font-size="14pt" fo:font-weight="bold" style:font-size-asian="14pt" style:font-size-complex="14pt"/>
    </style:style>
    <style:style style:name="P25" style:family="paragraph" style:parent-style-name="Text_20_body">
      <style:paragraph-properties fo:margin-top="0cm" fo:margin-bottom="0.423cm" fo:text-align="center" style:justify-single-word="false"/>
      <style:text-properties fo:color="#000000" style:font-name="Times New Roman1" fo:font-size="14pt"/>
    </style:style>
    <style:style style:name="P26" style:family="paragraph" style:parent-style-name="Text_20_body">
      <style:paragraph-properties fo:margin-top="0cm" fo:margin-bottom="0.423cm" fo:text-align="center" style:justify-single-word="false" fo:keep-with-next="always"/>
      <style:text-properties fo:color="#000000" style:font-name="Times New Roman1"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879cm"/>
        </style:tab-stops>
      </style:paragraph-properties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879cm"/>
        </style:tab-stops>
      </style:paragraph-properties>
      <style:text-properties style:font-name="Times New Roman1"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fo:font-size="14pt"/>
    </style:style>
    <style:style style:name="P31" style:family="paragraph" style:parent-style-name="Table_20_Contents" style:master-page-name="First_20_Page">
      <style:paragraph-properties fo:margin-top="0cm" fo:margin-bottom="0cm" style:page-number="auto" fo:padding="0cm" fo:border="none"/>
      <style:text-properties fo:background-color="transparen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language="ru" fo:country="RU"/>
    </style:style>
    <style:style style:name="T7" style:family="text">
      <style:text-properties style:font-name="Times New Roman1" fo:font-size="14pt" fo:language="ru" fo:country="RU" fo:background-color="transparent" style:font-size-asian="14pt" style:font-size-complex="14pt"/>
    </style:style>
    <style:style style:name="T8" style:family="text">
      <style:text-properties style:font-name="Times New Roman1" fo:font-size="14pt" style:font-size-asian="14pt" style:font-size-complex="14pt"/>
    </style:style>
    <style:style style:name="T9" style:family="text">
      <style:text-properties style:font-name="Times New Roman1" fo:font-size="14pt" fo:background-color="transparent" style:font-size-asian="14pt" style:font-size-complex="14pt"/>
    </style:style>
    <style:style style:name="T10" style:family="text">
      <style:text-properties style:font-name="Times New Roman1" fo:font-size="14pt" fo:language="en" fo:country="US" fo:background-color="transparent" style:font-size-asian="14pt" style:font-size-complex="14pt"/>
    </style:style>
    <style:style style:name="T11" style:family="text">
      <style:text-properties style:font-name="Times New Roman1" fo:font-size="14pt" fo:language="en" fo:country="US" style:font-size-asian="14pt" style:font-size-complex="14pt"/>
    </style:style>
    <style:style style:name="T12" style:family="text">
      <style:text-properties style:font-name="Times New Roman1" fo:font-weight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language="ru" fo:country="RU" style:font-size-asian="14pt" style:font-size-complex="14pt"/>
    </style:style>
    <style:style style:name="T15" style:family="text">
      <style:text-properties fo:font-size="14pt" fo:background-color="transparent" style:font-size-asian="14pt" style:font-size-complex="14pt"/>
    </style:style>
    <style:style style:name="T16" style:family="text">
      <style:text-properties style:text-line-through-style="none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22" style:family="text">
      <style:text-properties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text-line-through-style="none" style:text-position="0% 100%" style:font-name="serif" fo:font-size="15pt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style:font-name="serif" fo:font-size="15pt"/>
    </style:style>
    <style:style style:name="T29" style:family="text">
      <style:text-properties fo:background-color="transparent"/>
    </style:style>
    <style:style style:name="T30" style:family="text">
      <style:text-properties style:use-window-font-color="true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1" style:family="text">
      <style:text-properties style:use-window-font-color="true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3" style:family="text">
      <style:text-properties style:font-size-asian="14pt" style:font-size-complex="14pt"/>
    </style:style>
    <style:style style:name="T34" style:family="text">
      <style:text-properties style:font-name="Times New Roman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3ff8ab-d096-4a11-8abe-23afead523c4" text:name="BossProviderVariable"/>
      </text:user-field-decls>
      <text:p text:style-name="P30"><text:span text:style-name="T12">ОПРЕДЕЛЕНИЕ </text:span></text:p>
      <text:p text:style-name="P4">о возбуждении дела об административном</text:p>
      <text:p text:style-name="P5"><text:span text:style-name="T3">правонарушении № </text:span><text:span text:style-name="T15">4-00-839/00-02-15 </text:span><text:span text:style-name="T3">и проведении</text:span></text:p>
      <text:p text:style-name="P26">административного расследования</text:p>
      <text:p text:style-name="P25"/>
      <table:table table:name="Таблица2" table:style-name="Таблица2">
        <table:table-column table:style-name="Таблица2.A" table:number-columns-repeated="2"/>
        <table:table-row>
          <table:table-cell office:value-type="string">
            <text:p text:style-name="P31"><text:span text:style-name="T3">8</text:span><text:span text:style-name="T2"> </text:span><text:span text:style-name="T4">сентября</text:span><text:span text:style-name="T3"> 2015 г.</text:span></text:p>
          </table:table-cell>
          <table:table-cell office:value-type="string">
            <text:p text:style-name="P6">г. Москва</text:p>
            <text:p text:style-name="P6"/>
          </table:table-cell>
        </table:table-row>
      </table:table>
      <text:p text:style-name="P10"><text:span text:style-name="T5">Я, Коньков К.П., начальник отдела анализа и методологии правоприменительной практики Управления </text:span><text:span text:style-name="T6">антимонопольного и тарифного регулирования</text:span><text:span text:style-name="T5"> Федерально</text:span><text:span text:style-name="T8">й антимонопольной службы, рассмотрев материалы и документы, </text:span><text:span text:style-name="T13">представленные Закрытым</text:span><text:span text:style-name="T9"> акционерным обществом «Нефтегазовая компания «АФБ» (письмо от 20.08.2015 № 253) (далее – ЗАО «Нефтегазовая компания «АФБ»), </text:span><text:span text:style-name="T7">Компанией ХАББАРД ОЙЛ ЛИМИТЕД</text:span><text:span text:style-name="T9"> (письмо от 20.08.2015 № </text:span><text:span text:style-name="T10">FAS-2</text:span><text:span text:style-name="T9">) и </text:span><text:span text:style-name="T13">Компанией </text:span><text:span text:style-name="T14">ХОУМРОН ИНДАСТРИС ЛИМИТЕД</text:span><text:span text:style-name="T13"> (письмо </text:span><text:span text:style-name="T8">№ </text:span><text:span text:style-name="T11">24-B </text:span><text:span text:style-name="T8">от </text:span><text:span text:style-name="T11">30</text:span><text:span text:style-name="T8">.0</text:span><text:span text:style-name="T11">7</text:span><text:span text:style-name="T8">.2015</text:span><text:span text:style-name="T13">), </text:span></text:p>
      <text:p text:style-name="P27"/>
      <text:p text:style-name="P23">УСТАНОВИЛ:</text:p>
      <text:p text:style-name="P24"/>
      <text:p text:style-name="P11">В соответствии со статьей 26.1. Федерального Закона от 26 июля 2006 г. № 135-ФЗ «О защите конкуренции» (далее — Закон о защите конкуренции) установлено что, <text:span text:style-name="T16"><text:s/></text:span><text:span text:style-name="T17">государственному контролю <text:s/>подлежат сделки, иные действия в отношении активов российских финансовых организаций и находящихся на территории Российской Федерации основных производственных средств и (или) </text:span><text:span text:style-name="T17">нематериальных активов либо в отношении голосующих акций (долей), прав в отношении российских коммерческих и некоммерческих организаций, а также иностранных лиц и (или) организаций, осуществляющих поставки товаров на территорию Российской Федерации в сумме более чем один миллиард рублей в течение года, предшествующего дате осуществления сделки, иного действия, подлежащих государственному контролю.</text:span></text:p>
      <text:p text:style-name="P10"><text:span text:style-name="T5">Согласно статье 28 главы 7 Закона о защите конкуренции с</text:span><text:span text:style-name="T19">делки с акциями </text:span><text:span text:style-name="T19">(долями), имуществом коммерческих организаций, правами в отношении коммерческих организаций осуществляются с предварительного согласия антимонопольного органа в случае, если суммарная стоимость активов по последним балансам лица, приобретающего акции (доли), права и (или) имущество, и его группы лиц, лица, являющегося объектом экономической концентрации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являющегося объектом экономической концентрации, и его группы лиц превышает </text:span><text:soft-page-break/><text:span text:style-name="T19">двести пятьдесят миллионов рублей либо если одно из указанных лиц включено в реестр. </text:span></text:p>
      <text:p text:style-name="P10"><text:span text:style-name="T5">В соответствии с </text:span><text:span text:style-name="T22">частью 3 статьи 19.8 Кодекса Российской Федерации об административных правонарушений </text:span><text:span text:style-name="T23">(далее — КоАП)</text:span><text:span text:style-name="T22"> н</text:span><text:span text:style-name="T19">епредставление в федеральный антимонопольный орган, его территориальный орган ходатайств, предусмотренных антимонопольным законодательством Российской Федерации, представление ходатайств, содержащих заведомо недостоверные сведения, а равно нарушение установленных антимонопольным законодательством Российской Федерации порядка и сроков подачи ходатайств влечет наложение административного штрафа на граждан в размере от одной тысячи пятисот до двух тысяч пятисот рублей; на должностных лиц - от пятнадцати тысяч до двадцати тысяч рублей; на юридических лиц - от трехсот тысяч до пятисот тысяч рублей.</text:span></text:p>
      <text:p text:style-name="P10"><text:span text:style-name="T22">Письмом от 30.07.2015 № 24-В Компания </text:span><text:span text:style-name="T24">ХОУМРОН ИНДАСТРИС ЛИМИТЕД сообщила о том, что 03.07.2015 была заключена сделка по передаче <text:s/></text:span><text:span text:style-name="T23">Компанией ХАББАРД ОЙЛ ЛИМИТЕД 100% акций ЗАО «Нефтегазовая Компания «АФБ» в адрес Компании <text:s/>ХОУМРОН ИНДАСТРИС ЛИМИТЕД.</text:span></text:p>
      <text:p text:style-name="P16"><text:span text:style-name="T23">Федеральной антимонопольной службой в адрес Компании ХОУМРОН ИНДАСТРИС ЛИМИТЕД был направлен запрос информации от 11.08.2015 № АК/41608/15 о представлении в том числе бухгалтерских балансов Компании </text:span><text:span text:style-name="T28">ХОУМРОН ИНДАСТРИС ЛИМИТЕД, ЗАО «Нефтегазовая компания «АФБ», Компании </text:span><text:span text:style-name="T23">ХАББАРД ОЙЛ ЛИМИТЕД </text:span><text:span text:style-name="T28">и всех компаний входящих с ними в группу лиц.</text:span></text:p>
      <text:p text:style-name="P12"><text:span text:style-name="T25">Запрашиваемая информация была представлена в ФАС России Компанией </text:span><text:span text:style-name="T26">ХОУМРОН ИНДАСТРИС ЛИМИТЕД </text:span><text:span text:style-name="T25">письмом от 20.08.2015 (вх. 87225-15 от 21.08.2015), в соответствии с которой установлено, что </text:span><text:span text:style-name="T21">суммарная стоимость активов по последним балансам лица, приобретающего акции и его группы лиц, </text:span><text:span text:style-name="T21">лица, являющегося объектом экономической концентрации, и его группы лиц превышает семь миллиардов рублей, при этом суммарная стоимость активов по последнему балансу лица, являющегося объектом экономической концентрации, и его группы лиц превышает двести пятьдесят миллионов рублей.</text:span></text:p>
      <text:p text:style-name="P12"><text:span text:style-name="T21">Таким образом, в действиях <text:s/></text:span><text:span text:style-name="T25">Компании <text:s/>ХОУМРОН ИНДАСТРИС ЛИМИТЕД содержатся признаки нарушения </text:span><text:span text:style-name="T27">c</text:span><text:span text:style-name="T25">татьи 28 главы 7 Федерального Закона от 26 июля 2006 г. № 135-ФЗ «О защите конкуренции», выразившиеся в непредставлении </text:span><text:span text:style-name="T21">в </text:span><text:span text:style-name="T21">федеральный антимонопольный орган ходатайств, </text:span><text:span text:style-name="T25">за которое предусмотрена административная ответственность в соответствии с частью 3 статьи 19.8 КоАП.</text:span></text:p>
      <text:p text:style-name="P13">Время совершения административного правонарушения — <text:span text:style-name="T29">03.0</text:span>7.2015.</text:p>
      <text:p text:style-name="P13"><text:span text:style-name="T18">Место совершения административного правонарушения — </text:span><text:span text:style-name="T30">125993, г. Москва, ул. Садовая-Кудринская, д. 11</text:span><text:span text:style-name="T31">.</text:span></text:p>
      <text:p text:style-name="P11">Указанные материалы и данные являются достаточными для возбуждения дела.</text:p>
      <text:p text:style-name="P11">Руководствуясь частью 3 статьи 19.8 КоАП,</text:p>
      <text:p text:style-name="P12"/>
      <text:p text:style-name="P14"><text:soft-page-break/>ОПРЕДЕЛИЛ:</text:p>
      <text:p text:style-name="P15"/>
      <text:list xml:id="list6627799007990334698" text:style-name="L1">
        <text:list-item>
          <text:p text:style-name="P28"><text:span text:style-name="T5">Возбудить в о</text:span><text:span text:style-name="T8">тношении </text:span><text:span text:style-name="T23">Компании <text:s/>ХОУМРОН ИНДАСТРИС ЛИМИТЕД (место нахождение — </text:span><text:span text:style-name="T32">Кипр, Посейдонас, 1, Бизнес Центр Ледра, Эгкоми, 2406, Никосия</text:span><text:span text:style-name="T23">)</text:span><text:span text:style-name="T8"> дело по признакам </text:span><text:span text:style-name="T23">нарушения статьи 28 главы 7 Федерального Закона от 26.07.2006 № 135-ФЗ «О защите конкуренции» в отношении сделок с акциями (долями) коммерческих организаций, выразившиеся в непредставлении </text:span><text:span text:style-name="T20">в федеральный антимонопольный орган ходатайств, </text:span><text:span text:style-name="T23">за которое предусмотрена административная ответственность в соответствии с частью 3 статьи 19.8 КоАП.</text:span></text:p>
        </text:list-item>
        <text:list-item>
          <text:p text:style-name="P29">Провести административное расследование.</text:p>
        </text:list-item>
        <text:list-item>
          <text:p text:style-name="P29">В соответствии с пунктом 2 статьи 29.13 КоАП <text:s/><text:span text:style-name="T25">Компании <text:s/>ХОУМРОН ИНДАСТРИС ЛИМИТЕД надлежит сообщить о причинах и условиях, способствовавших совершению административного правонарушения и принятых мерах по их устранению.</text:span></text:p>
        </text:list-item>
        <text:list-item>
          <text:p text:style-name="P28"><text:span text:style-name="T9">Законному представителю </text:span><text:span text:style-name="T23">Компании <text:s/>ХОУМРОН ИНДАСТРИС ЛИМИТЕД</text:span><text:span text:style-name="T9"> явиться 06.</text:span><text:span text:style-name="T7">10</text:span><text:span text:style-name="T9">.2015 в 11 час.</text:span><text:span text:style-name="T8"> 00 мин. по адресу: 125993, г. Москва, ул. Садовая-Кудринская, д. 11, этаж 3, каб. 320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 </text:span><text:span text:style-name="T34">4-00-839/00-02-15 </text:span><text:span text:style-name="T8">со всеми правами, предусмотренными статьей 25.5 КоАП.</text:span></text:p>
        </text:list-item>
      </text:list>
      <text:p text:style-name="P12">Неявка в указанный срок будет расценена как отказ от подписания протокола.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<text:span text:style-name="T33">В соответствии с часть</text:span>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FB15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5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72FB157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80042(1) </text:p></draw:text-box></draw:frame><draw:frame draw:style-name="Mfr2" draw:name="SpdBarcode" text:anchor-type="paragraph" svg:x="0cm" svg:width="3.6cm" svg:height="0.78cm" draw:z-index="2"><draw:image xlink:href="Pictures/10000201000000780000001A72FB157B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7T09:50:33.39</meta:creation-date>
    <dc:date>2015-09-08T17:05:18.87</dc:date>
    <meta:editing-duration>PT6H35M42S</meta:editing-duration>
    <meta:editing-cycles>18</meta:editing-cycles>
    <meta:generator>OpenOffice.org/3.4.1$Win32 OpenOffice.org_project/341m1$Build-9593</meta:generator>
    <meta:print-date>2015-09-08T15:37:58.26</meta:print-date>
    <meta:document-statistic meta:table-count="1" meta:image-count="2" meta:object-count="0" meta:page-count="3" meta:paragraph-count="31" meta:word-count="858" meta:character-count="6657"/>
    <meta:user-defined meta:name="Поле 1"/>
    <meta:user-defined meta:name="Поле 2"/>
    <meta:user-defined meta:name="Поле 3"/>
    <meta:user-defined meta:name="Поле 4"/>
  </office:meta>
</office:document-meta>
</file>