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B5A2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fo:language="ru" fo:country="RU"/>
    </style:style>
    <style:style style:name="P10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1.984cm"/>
        </style:tab-stops>
      </style:paragraph-properties>
    </style:style>
    <style:style style:name="P13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language="en" fo:country="US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4d41ec-c8ed-46bb-853c-a9429191c4e8" text:name="BossProviderVariable"/>
      </text:user-field-decls>
      <text:p text:style-name="P15"><text:span text:style-name="T11">Решение </text:span></text:p>
      <text:p text:style-name="P8">по результатам рассмотрения ходатайства</text:p>
      <text:p text:style-name="P5"> </text:p>
      <text:p text:style-name="P6"><text:span text:style-name="T4">В соо</text:span><text:span text:style-name="T5">тветствии </text:span><text:span text:style-name="T6">c</text:span><text:span text:style-name="T5">о статьями 28, 33 Федерального закона от 26.07.2006 № 135-ФЗ «О защите конкуренции» Федеральная антимонопольная служба рассмотрела  </text:span><text:span text:style-name="T7">ходатайство Общества с ограниченной ответственностью «Газпромнефть-Центр» (место нахождения: город Москва, основные виды деятельности – розничная торговля моторным топливом; оптовая торговля прочим жидким и газообразным топливом) о получении в собственность основных производственных средств Закрытого акционерного общества «Экотек-Смоленск» (место нахождения: Российская Федерация, 215700, Смоленская область, автомагистраль Москва-Беларусь, 297 км.; основной вид деятельности – все виды деятельности по приему, хранению, транспортировке, переработке и реализации нефтепродуктов, масел, смазок, запасных частей и специальных жидкостей для автотранспортной техники и обслуживанию этой техники), составляющих 40,6% балансовой стоимости основных производственных средств и нематериальных активов ЗАО «Экотек-Смоленск», а именно: АЗС, расположенной по адресу: 215500, Смоленская область, г.Сафоново, автомагистраль Москва-Беларусь, 297 км., <text:s/>и</text:span><text:span text:style-name="T10"> </text:span><text:span text:style-name="T7"><text:s/>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B5A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1B5A28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31:03.57</meta:creation-date>
    <dc:date>2015-09-08T17:07:55.92</dc:date>
    <meta:editing-duration>PT4M19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33" meta:character-count="1193"/>
    <meta:user-defined meta:name="Поле 1"/>
    <meta:user-defined meta:name="Поле 2"/>
    <meta:user-defined meta:name="Поле 3"/>
    <meta:user-defined meta:name="Поле 4"/>
  </office:meta>
</office:document-meta>
</file>